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新細明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5" style:family="table">
      <style:table-properties style:width="10.2479in" fo:margin-left="0in" table:align="center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23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539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204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8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22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ableRow130" style:family="table-row">
      <style:table-row-properties style:min-row-height="0.582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326in" fo:margin-bottom="0.0326in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652in" fo:margin-bottom="0.0652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style:font-name-complex="Wingdings 2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1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57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complex="新細明體, PMingLiU"/>
    </style:style>
    <style:style style:name="T196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7916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 fo:margin-right="-0.1298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131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 fo:margin-right="-0.0701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 fo:margin-right="-0.0513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 fo:margin-right="-0.1166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 fo:margin-right="-0.0916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80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215in" fo:margin-bottom="0.0215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P226" style:parent-style-name="Standard" style:family="paragraph">
      <style:paragraph-properties style:snap-to-layout-grid="false" fo:margin-top="0.0215in" fo:margin-bottom="0.0215in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0" style:parent-style-name="Standard" style:family="paragraph">
      <style:paragraph-properties style:snap-to-layout-grid="false" fo:margin-top="0.0215in" fo:margin-bottom="0.0215in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33" style:parent-style-name="Standard" style:family="paragraph">
      <style:paragraph-properties style:snap-to-layout-grid="false" fo:margin-top="0.0215in" fo:margin-bottom="0.0215in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Row236" style:family="table-row">
      <style:table-row-properties style:min-row-height="0.8375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1.177in" style:use-optimal-row-height="false"/>
    </style:style>
    <style:style style:name="TableCell24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5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6" style:parent-style-name="Standard" style:family="paragraph">
      <style:paragraph-properties style:snap-to-layout-grid="false" fo:margin-top="0.043in" fo:margin-bottom="0.043in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5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7" style:parent-style-name="Standard" style:family="paragraph">
      <style:paragraph-properties style:snap-to-layout-grid="false" fo:margin-top="0.043in" fo:margin-bottom="0.043in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1" style:parent-style-name="Standard" style:family="paragraph">
      <style:paragraph-properties style:snap-to-layout-grid="false" fo:margin-top="0.043in" fo:margin-bottom="0.043in" style:line-height-at-least="0in"/>
    </style:style>
    <style:style style:name="T27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5" style:parent-style-name="Standard" style:family="paragraph">
      <style:paragraph-properties fo:line-height="0.2777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82" style:family="table-column">
      <style:table-column-properties style:column-width="3.4506in" style:use-optimal-column-width="false"/>
    </style:style>
    <style:style style:name="TableColumn283" style:family="table-column">
      <style:table-column-properties style:column-width="3.4506in" style:use-optimal-column-width="false"/>
    </style:style>
    <style:style style:name="TableColumn284" style:family="table-column">
      <style:table-column-properties style:column-width="3.4576in" style:use-optimal-column-width="false"/>
    </style:style>
    <style:style style:name="Table281" style:family="table">
      <style:table-properties style:width="10.359in" fo:margin-left="0in" table:align="center"/>
    </style:style>
    <style:style style:name="TableRow285" style:family="table-row">
      <style:table-row-properties style:min-row-height="3.020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3.02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<text:span text:style-name="T25">112</text:span><text:span text:style-name="T26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獎學金代號</text:span></text:p>
            <text:p text:style-name="P31">(參考獎學金分配表)</text:p>
          </table:table-cell>
          <table:table-cell table:style-name="TableCell32" table:number-columns-spanned="3">
            <text:p text:style-name="P33">B4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古願慈善會『向上一路』清寒高中職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申請人姓名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(</text:span><text:span text:style-name="T51">民國</text:span><text:span text:style-name="T52">)</text:span><text:span text:style-name="T53">出生年月日</text:span></text:p>
          </table:table-cell>
          <table:covered-table-cell/>
          <table:covered-table-cell/>
          <table:table-cell table:style-name="TableCell54" table:number-columns-spanned="3">
            <text:p text:style-name="P55">申請人電話</text:p>
          </table:table-cell>
          <table:covered-table-cell/>
          <table:covered-table-cell/>
          <table:table-cell table:style-name="TableCell56" table:number-columns-spanned="3">
            <text:p text:style-name="P57">申請人戶籍地址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住宅：</text:p>
            <text:p text:style-name="P65">手機：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111</text:span><text:span text:style-name="T72">學年度</text:span><text:span text:style-name="T73">學籍</text:span></text:p>
          </table:table-cell>
          <table:table-cell table:style-name="TableCell74" table:number-columns-spanned="4">
            <text:p text:style-name="P75"><text:span text:style-name="T76">就讀</text:span><text:span text:style-name="T77">學校全銜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就讀</text:span><text:span text:style-name="T81">年級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就讀</text:span><text:span text:style-name="T85"><text:s/></text:span><text:span text:style-name="T86">科</text:span><text:span text:style-name="T87">/</text:span><text:span text:style-name="T88">系</text:span><text:span text:style-name="T89">/</text:span><text:span text:style-name="T90">所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就讀</text:span><text:span text:style-name="T94"><text:s/></text:span><text:span text:style-name="T95">學</text:span><text:span text:style-name="T96">院名</text:span></text:p>
          </table:table-cell>
          <table:covered-table-cell/>
          <table:table-cell table:style-name="TableCell97" table:number-columns-spanned="2">
            <text:p text:style-name="P98"><text:span text:style-name="T99">就讀學</text:span><text:span text:style-name="T100">制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>新北市私立莊敬高級工業家事職業學校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____年級</text:p>
          </table:table-cell>
          <table:covered-table-cell/>
          <table:covered-table-cell/>
          <table:table-cell table:style-name="TableCell106" table:number-columns-spanned="4">
            <text:p text:style-name="P107">(高中免填)</text:p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高中免填)</text:p>
            <text:p text:style-name="P111"/>
          </table:table-cell>
          <table:covered-table-cell/>
          <table:table-cell table:style-name="TableCell112" table:number-columns-spanned="2">
            <text:p text:style-name="P113">□高中職<text:s/>□五專<text:s/>□大學</text:p>
            <text:p text:style-name="P114">□碩士<text:s/>□博士</text:p>
            <text:p text:style-name="P115">□其他__________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111</text:span><text:span text:style-name="T120">學年度成績</text:span></text:p>
          </table:table-cell>
          <table:table-cell table:style-name="TableCell121" table:number-columns-spanned="3">
            <text:p text:style-name="P122">德行成績</text:p>
          </table:table-cell>
          <table:covered-table-cell/>
          <table:covered-table-cell/>
          <table:table-cell table:style-name="TableCell123" table:number-columns-spanned="4">
            <text:p text:style-name="P124">學業成績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體育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<text:span text:style-name="T133">（高中職等無德行成績評等者，請於下欄「德</text:span><text:span text:style-name="T134">行</text:span><text:span text:style-name="T135">評語」欄填寫成績單內評述內容）</text:span></text:p>
          </table:table-cell>
          <table:covered-table-cell/>
          <table:covered-table-cell/>
          <table:table-cell table:style-name="TableCell136" table:number-columns-spanned="4">
            <text:p text:style-name="P137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40" table:number-columns-spanned="4" table:number-rows-spanned="4">
            <text:p text:style-name="P141"><text:span text:style-name="T142">一、必備文件</text:span></text:p>
            <text:p text:style-name="P143"><text:span text:style-name="T144">□</text:span><text:span text:style-name="T145">學生證或在學證明影本</text:span></text:p>
            <text:p text:style-name="P146"><text:span text:style-name="T147">□</text:span><text:span text:style-name="T148">上下學期或全學年度成績單</text:span></text:p>
            <text:p text:style-name="P149"><text:span text:style-name="T150">□</text:span><text:span text:style-name="T151">個人資料提供同意書</text:span></text:p>
            <text:p text:style-name="P152"><text:span text:style-name="T153">二、選附文件</text:span><text:span text:style-name="T154">(</text:span><text:span text:style-name="T155">依申請條件檢附</text:span><text:span text:style-name="T156">)</text:span></text:p>
            <text:p text:style-name="P157"><text:span text:style-name="T158"><text:s/></text:span><text:span text:style-name="T159">□</text:span><text:span text:style-name="T160">清寒證明文件</text:span><text:span text:style-name="T161">(</text:span><text:span text:style-name="T162">清寒、低收入、中低收入</text:span><text:span text:style-name="T163">)</text:span></text:p>
            <text:p text:style-name="P164"><text:span text:style-name="T165"><text:s/></text:span><text:span text:style-name="T166">□</text:span><text:span text:style-name="T167">身心障礙證明文件</text:span><text:span text:style-name="T168">(</text:span><text:span text:style-name="T169">本項限學生本人</text:span><text:span text:style-name="T170">)</text:span></text:p>
            <text:p text:style-name="P171"><text:span text:style-name="T172"><text:s/></text:span><text:span text:style-name="T173">□</text:span><text:span text:style-name="T174">單親證明文件</text:span><text:span text:style-name="T175">(</text:span><text:span text:style-name="T176">戶籍謄本或戶口名簿等</text:span><text:span text:style-name="T177">)</text:span></text:p>
            <text:p text:style-name="P178"><text:span text:style-name="T179"><text:s/></text:span><text:span text:style-name="T180">□</text:span><text:span text:style-name="T181">其它證明文件＿＿件</text:span><text:span text:style-name="T182">(</text:span><text:span text:style-name="T183">如籍貫、獎狀、受災</text:span><text:span text:style-name="T184"><text:s/></text:span><text:span text:style-name="T185">證明、服務證明、家人身障證明等</text:span><text:span text:style-name="T186">)</text:span></text:p>
            <text:p text:style-name="P187"><text:span text:style-name="T188"><text:s/></text:span><text:span text:style-name="T189">□</text:span><text:span text:style-name="T190">資訊不公開聲明書</text:span><text:span text:style-name="T191">(</text:span><text:span text:style-name="T192">不同意公開全名於得獎名單者填寫</text:span><text:span text:style-name="T193">)</text:span></text:p>
            <text:p text:style-name="P194"><text:span text:style-name="T195">*</text:span><text:span text:style-name="T196">申請人簽章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上學期：</text:p>
          </table:table-cell>
          <table:table-cell table:style-name="TableCell200">
            <text:p text:style-name="P201">下學期：</text:p>
          </table:table-cell>
          <table:table-cell table:style-name="TableCell202">
            <text:p text:style-name="P203">平均：</text:p>
          </table:table-cell>
          <table:table-cell table:style-name="TableCell204">
            <text:p text:style-name="P205">上學期：</text:p>
          </table:table-cell>
          <table:table-cell table:style-name="TableCell206">
            <text:p text:style-name="P207">下學期：</text:p>
          </table:table-cell>
          <table:table-cell table:style-name="TableCell208" table:number-columns-spanned="2">
            <text:p text:style-name="P209">平均：</text:p>
          </table:table-cell>
          <table:covered-table-cell/>
          <table:table-cell table:style-name="TableCell210">
            <text:p text:style-name="P211">上學期：</text:p>
          </table:table-cell>
          <table:table-cell table:style-name="TableCell212" table:number-columns-spanned="2">
            <text:p text:style-name="P213">下學期：</text:p>
          </table:table-cell>
          <table:covered-table-cell/>
          <table:table-cell table:style-name="TableCell214">
            <text:p text:style-name="P215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7">
            <text:p text:style-name="P218"><text:span text:style-name="T219">德行評語（</text:span><text:span text:style-name="T220">無德行成績評等者填寫，請簡短敘述</text:span><text:span text:style-name="T221">8</text:span><text:span text:style-name="T222">個字內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無體育成績原因（請勾選）：</text:p>
            <text:p text:style-name="P226"><text:span text:style-name="T227">□</text:span><text:span text:style-name="T228">尚未選修</text:span><text:span text:style-name="T229"><text:s text:c="2"/></text:span></text:p>
            <text:p text:style-name="P230"><text:span text:style-name="T231">□</text:span><text:span text:style-name="T232">碩博士免修</text:span></text:p>
            <text:p text:style-name="P233"><text:span text:style-name="T234">□</text:span><text:span text:style-name="T235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評語及意見</text:p>
          </table:table-cell>
          <table:table-cell table:style-name="TableCell239" table:number-columns-spanned="11">
            <text:p text:style-name="P240"><text:span text:style-name="T241">(</text:span><text:span text:style-name="T242">應屆畢業學生以畢業年度學業成績申請獎學金時，申請表需經由畢業學校審核用印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學校初審</text:span></text:p>
          </table:table-cell>
          <table:table-cell table:style-name="TableCell248" table:number-columns-spanned="7">
            <text:p text:style-name="P249"><text:span text:style-name="T250">□</text:span><text:span text:style-name="T251">通過　　　</text:span><text:span text:style-name="T252">□</text:span><text:span text:style-name="T253">不通過</text:span></text:p>
            <text:p text:style-name="P254">審核單位：</text:p>
            <text:p text:style-name="P255">審核人員簽章：</text:p>
            <text:p text:style-name="P256"><text:span text:style-name="T25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<text:span text:style-name="T260">*</text:span><text:span text:style-name="T261">學校印信</text:span><text:span text:style-name="T262">(</text:span><text:span text:style-name="T263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  <text:p text:style-name="P266">基金會預審</text:p>
            <text:p text:style-name="P267"><text:span text:style-name="T268">　</text:span><text:span text:style-name="T269">□</text:span><text:span text:style-name="T270">通過</text:span></text:p>
            <text:p text:style-name="P271"><text:span text:style-name="T272">　</text:span><text:span text:style-name="T273">□</text:span><text:span text:style-name="T274">不通過</text:span></text:p>
          </table:table-cell>
        </table:table-row>
      </table:table>
      <text:p text:style-name="P275"><draw:frame draw:z-index="251658240" draw:id="id1" draw:style-name="a1" draw:name="框架2" text:anchor-type="paragraph" svg:x="9.5in" svg:y="-0.25in" svg:width="1in" svg:height="0.5in" style:rel-width="scale" style:rel-height="scale"><draw:text-box><text:p text:style-name="P276">裝訂處</text:p></draw:text-box><svg:title/><svg:desc/></draw:frame><text:span text:style-name="T277">附表</text:span><text:span text:style-name="T278">:</text:span><text:span text:style-name="T279">檢附資料黏貼處</text:span></text:p>
      <text:soft-page-break/>
      <text:p text:style-name="P280">(學生證、低收入卡、身心障礙手冊等較小文件請黏貼於本表；成績單、清寒證明、戶籍謄本等較大文件請以裝訂於本表後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生證影本黏貼處</text:p>
            <text:p text:style-name="P288">（正面）</text:p>
            <text:p text:style-name="P289">必　　黏　　貼</text:p>
          </table:table-cell>
          <table:table-cell table:style-name="TableCell290">
            <text:p text:style-name="P291">低收入卡影本黏貼處</text:p>
            <text:p text:style-name="P292">（正面）</text:p>
            <text:p text:style-name="P293">可　　浮　　貼</text:p>
          </table:table-cell>
          <table:table-cell table:style-name="TableCell294">
            <text:p text:style-name="P295">學生本人或家人身心障礙手冊</text:p>
            <text:p text:style-name="P296">影本黏貼處</text:p>
            <text:p text:style-name="P297">（正面）</text:p>
            <text:p text:style-name="P298">可　　浮　　貼</text:p>
          </table:table-cell>
        </table:table-row>
        <table:table-row table:style-name="TableRow299">
          <table:table-cell table:style-name="TableCell300">
            <text:p text:style-name="P301">學生證影本黏貼處</text:p>
            <text:p text:style-name="P302">（反面）</text:p>
            <text:p text:style-name="P303">必　　黏　　貼</text:p>
          </table:table-cell>
          <table:table-cell table:style-name="TableCell304">
            <text:p text:style-name="P305">低收入卡影本黏貼處</text:p>
            <text:p text:style-name="P306">（反面）</text:p>
            <text:p text:style-name="P307">可　　浮　　貼</text:p>
          </table:table-cell>
          <table:table-cell table:style-name="TableCell308">
            <text:p text:style-name="P309">學生本人或家人身心障礙手冊</text:p>
            <text:p text:style-name="P310">影本黏貼處</text:p>
            <text:p text:style-name="P311">（反面）</text:p>
            <text:p text:style-name="P312">可　　浮　　貼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學務處-生輔組2</dc:creator>
    <meta:creation-date>2020-05-19T09:49:00Z</meta:creation-date>
    <dc:date>2023-10-30T03:49:00Z</dc:date>
    <meta:print-date>2023-10-16T09:42:00Z</meta:print-date>
    <meta:template xlink:href="Normal" xlink:type="simple"/>
    <meta:editing-cycles>50</meta:editing-cycles>
    <meta:editing-duration>PT38220S</meta:editing-duration>
    <meta:document-statistic meta:page-count="2" meta:paragraph-count="2" meta:word-count="161" meta:character-count="1078" meta:row-count="7" meta:non-whitespace-character-count="919"/>
  </office:meta>
</office:document-meta>
</file>