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left="-0.393in" fo:margin-right="-0.4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4597in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1.5555in"/>
    </style:style>
    <style:style style:name="TableColumn18" style:family="table-column">
      <style:table-column-properties style:column-width="0.8069in"/>
    </style:style>
    <style:style style:name="TableColumn19" style:family="table-column">
      <style:table-column-properties style:column-width="1.1986in"/>
    </style:style>
    <style:style style:name="Table11" style:family="table">
      <style:table-properties style:width="7.692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5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6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7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50%" fo:margin-right="-0.4333in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4" style:family="table-row">
      <style:table-row-properties style:min-row-height="0.8277in"/>
    </style:style>
    <style:style style:name="P3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name-complex="Times New Roman" fo:font-size="14pt" style:font-size-asian="14pt" style:font-size-complex="12pt"/>
    </style:style>
    <style:style style:name="P41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style:font-name-complex="Times New Roman" fo:font-size="14pt" style:font-size-asian="14pt" style:font-size-complex="12pt"/>
    </style:style>
    <style:style style:name="P4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 style:min-row-height="1.4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49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50" style:parent-style-name="內文" style:family="paragraph">
      <style:paragraph-properties style:snap-to-layout-grid="false" fo:line-height="150%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28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6" style:parent-style-name="內文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289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2895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 style:min-row-height="0.2895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06" style:family="table-row">
      <style:table-row-properties style:min-row-height="0.2895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0.289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289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min-row-height="0.2895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289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289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0.289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289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289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2895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min-row-height="0.2895in"/>
    </style:style>
    <style:style style:name="P2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38" style:family="table-row">
      <style:table-row-properties style:min-row-height="0.2895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right="-0.4333in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 style:min-row-height="1.672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59" style:family="table-row">
      <style:table-row-properties style:min-row-height="1.470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65" style:family="table-row">
      <style:table-row-properties style:min-row-height="1.672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71" style:family="table-row">
      <style:table-row-properties style:min-row-height="1.672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margin-left="0.1534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27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78" style:family="table-row">
      <style:table-row-properties style:min-row-height="1.641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left="0.0138in" fo:text-indent="-0.013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P283" style:parent-style-name="內文" style:family="paragraph">
      <style:paragraph-properties style:snap-to-layout-grid="false" fo:margin-right="-0.433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P287" style:parent-style-name="內文" style:family="paragraph">
      <style:paragraph-properties style:snap-to-layout-grid="false" fo:text-align="center" fo:margin-right="-0.0013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91" style:parent-style-name="內文" style:family="paragraph">
      <style:paragraph-properties style:snap-to-layout-grid="false" fo:margin-left="0.2631in" fo:text-indent="-0.263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92" style:parent-style-name="內文" style:family="paragraph">
      <style:paragraph-properties style:snap-to-layout-grid="false" fo:margin-top="0.125in"/>
      <style:text-properties style:font-name="標楷體" style:font-name-asian="標楷體" style:font-name-complex="Times New Roman" style:font-size-complex="12pt"/>
    </style:style>
    <style:style style:name="P293" style:parent-style-name="內文" style:family="paragraph">
      <style:paragraph-properties fo:widows="2" fo:orphans="2" style:snap-to-layout-grid="false" fo:line-height="0.0277in"/>
      <style:text-properties style:font-name="Times New Roman" style:font-name-asian="標楷體" style:font-name-complex="Times New Roman" fo:font-size="18pt" style:font-size-asian="18pt" style:font-size-complex="18pt"/>
    </style:style>
    <style:style style:name="P29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07" style:parent-style-name="內文" style:family="paragraph">
      <style:paragraph-properties fo:widows="2" fo:orphans="2" style:snap-to-layout-grid="false" fo:margin-top="0.125in" fo:margin-left="0.4909in" fo:margin-right="-0.1368in" fo:text-indent="-0.4909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1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13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18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19" style:parent-style-name="內文" style:family="paragraph">
      <style:paragraph-properties fo:widows="2" fo:orphans="2" style:snap-to-layout-grid="false" fo:margin-top="0.125in" fo:margin-left="0.4909in" fo:text-indent="-0.4909in">
        <style:tab-stops/>
      </style:paragraph-properties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21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22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23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24" style:parent-style-name="內文" style:family="paragraph">
      <style:paragraph-properties fo:widows="2" fo:orphans="2" style:snap-to-layout-grid="false" fo:margin-left="0.491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2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326" style:parent-style-name="內文" style:family="paragraph">
      <style:paragraph-properties fo:widows="2" fo:orphans="2" fo:text-align="star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text:s/></text:span></text:p>
      <text:p text:style-name="P4"><text:span text:style-name="T5">112</text:span><text:span text:style-name="T6">年度</text:span><text:span text:style-name="T7">獎勵推廣原住民族語言模範母親</text:span><text:span text:style-name="T8">實施計畫</text:span></text:p>
      <text:p text:style-name="P9"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人</text:p>
          </table:table-cell>
          <table:table-cell table:style-name="TableCell23" table:number-columns-spanned="2" table:number-rows-spanned="2">
            <text:p text:style-name="P24">姓名：</text:p>
            <text:p text:style-name="P25">族名：</text:p>
            <text:p text:style-name="P26">性別：</text:p>
            <text:p text:style-name="P27">生日：</text:p>
          </table:table-cell>
          <table:covered-table-cell/>
          <table:table-cell table:style-name="TableCell28" table:number-columns-spanned="2">
            <text:p text:style-name="P29">申請人身分證號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 table:number-rows-spanned="3">
            <text:p text:style-name="P33">(申請人照片)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申請人原住民族別</text:p>
          </table:table-cell>
          <table:covered-table-cell/>
          <table:table-cell table:style-name="TableCell39">
            <text:p text:style-name="P40">□ <text:s text:c="9"/>族</text:p>
            <text:p text:style-name="P41">□非原住民</text:p>
          </table: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5">
            <text:p text:style-name="P47">戶籍地址：<text:s/></text:p>
            <text:p text:style-name="P48">通訊地址：<text:s/></text:p>
            <text:p text:style-name="P49">辦公電話：<text:s/></text:p>
            <text:p text:style-name="P50">聯絡手機：<text:s/></text:p>
            <text:p text:style-name="P51">E-mail：</text:p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16">
            <text:p text:style-name="P55">直系血親家庭成員</text:p>
            <text:p text:style-name="P56"><text:span text:style-name="T57">(</text:span><text:span text:style-name="T58">表格倘不足請自行增列</text:span><text:span text:style-name="T59">)</text:span></text:p>
          </table:table-cell>
          <table:table-cell table:style-name="TableCell60">
            <text:p text:style-name="P61">稱謂</text:p>
          </table:table-cell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2">
            <text:p text:style-name="P65">族名</text:p>
          </table:table-cell>
          <table:covered-table-cell/>
          <table:table-cell table:style-name="TableCell66">
            <text:p text:style-name="P67">年齡</text:p>
          </table:table-cell>
          <table:table-cell table:style-name="TableCell68">
            <text:p text:style-name="P69">族語認證級別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申請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家庭</text:span><text:span text:style-name="T254">族語</text:span></text:p>
            <text:p text:style-name="P255">生活化</text:p>
          </table:table-cell>
          <table:table-cell table:style-name="TableCell256" table:number-columns-spanned="7">
            <text:p text:style-name="P257">敘明所有成員在家庭中是否使用全族語對話、使用族語的時間及狀況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家人參加</text:p>
            <text:p text:style-name="P262">族語賽事</text:p>
          </table:table-cell>
          <table:table-cell table:style-name="TableCell263" table:number-columns-spanned="7">
            <text:p text:style-name="P264">敘明申請人帶領家人參加族語相關競賽狀況，1年幾場次、賽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家人參加</text:p>
            <text:p text:style-name="P268">推廣活動</text:p>
          </table:table-cell>
          <table:table-cell table:style-name="TableCell269" table:number-columns-spanned="7">
            <text:p text:style-name="P270">敘明申請人帶領家人參與族語推廣活動狀況，1年幾場次、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申請人</text:p>
            <text:p text:style-name="P274">族語獲獎</text:p>
          </table:table-cell>
          <table:table-cell table:style-name="TableCell275" table:number-columns-spanned="7">
            <text:p text:style-name="P276">敘明申請人參與族語賽事或族語卓越事蹟獲獎狀況含賽事/活動名稱及獎項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其他推動族語發展卓越事蹟</text:p>
          </table:table-cell>
          <table:table-cell table:style-name="TableCell281" table:number-columns-spanned="7">
            <text:p text:style-name="P282">簡述並提供佐證資料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應備</text:p>
            <text:p text:style-name="P287">文件</text:p>
          </table:table-cell>
          <table:table-cell table:style-name="TableCell288" table:number-columns-spanned="7">
            <text:p text:style-name="P289">□ 自薦表。</text:p>
            <text:p text:style-name="P290">□ 資料同意使用授權書。</text:p>
            <text:p text:style-name="P291">□ 佐證資料。</text:p>
            <text:p text:style-name="P292">上開應備文件各一式5份(正本1份、影本6份)，請依序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/>
      <text:soft-page-break/>
      <text:p text:style-name="P295">原住民族委員會</text:p>
      <text:p text:style-name="P296">112年度獎勵推廣原住民族語言模範母親實施計畫</text:p>
      <text:p text:style-name="P297"><text:span text:style-name="T298"><draw:frame draw:z-index="251659264" draw:id="id0" draw:style-name="a0" draw:name="文字方塊 2" text:anchor-type="paragraph" svg:x="-0.14583in" svg:y="0.46389in" svg:width="6.15625in" svg:height="1.53542in" style:rel-width="scale" style:rel-height="scale"><draw:text-box><text:p text:style-name="內文"><text:span text:style-name="T299">本同意書係原住民族委員會依據「個人資料保護法」與相關法令之規範，說明將如何蒐集、處理及利用</text:span><text:span text:style-name="T300">「</text:span><text:span text:style-name="T301">112年度獎勵推廣原住民族語言模範母親實施計畫</text:span><text:span text:style-name="T302">」</text:span><text:span text:style-name="T303">選拔推薦資料，並妥善保護資料；當簽署本同意書時，表示已閱讀、瞭解相關規定並同意無條件提供資料。</text:span></text:p></draw:text-box><svg:title/><svg:desc/></draw:frame></text:span><text:span text:style-name="T304">資料使用授權同意書</text:span></text:p>
      <text:p text:style-name="P305"/>
      <text:p text:style-name="P306"/>
      <text:p text:style-name="P307"><text:span text:style-name="T308">一、基本資料內容：因辦理「</text:span><text:span text:style-name="T309">112</text:span><text:span text:style-name="T310">年度獎勵推廣原住民族語言模範母親實施計畫</text:span><text:span text:style-name="T311">」選拔與頒獎活動所需，蒐集資料內容說明如下：</text:span></text:p>
      <text:p text:style-name="P312">個人姓名、出生年月日、國民身分證統一編號、服務單位、聯絡方式(通訊或戶籍地址、電話、手機、電子信箱)等，或其他得以直接或間接識別個人的相關資訊。</text:p>
      <text:p text:style-name="P313"><text:span text:style-name="T314">二、蒐集資料目的：僅供辦理「</text:span><text:span text:style-name="T315">112</text:span><text:span text:style-name="T316">年度獎勵推廣原住民族語言模範母親實施計畫</text:span><text:span text:style-name="T317">」選拔與頒獎活動等相關業務使用。</text:span></text:p>
      <text:p text:style-name="P318">三、如未取得同意並簽名蓋章，將無法審核所提之推薦相關資料。</text:p>
      <text:p text:style-name="P319">四、您已詳閱上述內容，並同意於合理範圍內處理及使用個人資料，且同意主辦單位留存本同意書，供日後查驗。</text:p>
      <text:p text:style-name="P320"/>
      <text:p text:style-name="P321">立同意書人：<text:s text:c="14"/>（請簽章）</text:p>
      <text:p text:style-name="P322">身分證字號：</text:p>
      <text:p text:style-name="P323">戶籍地址：</text:p>
      <text:p text:style-name="P324">聯絡電話：</text:p>
      <text:p text:style-name="P325"/>
      <text:p text:style-name="P326"><text:span text:style-name="T327">中</text:span><text:span text:style-name="T328"><text:s/></text:span><text:span text:style-name="T329">華</text:span><text:span text:style-name="T330"><text:s/></text:span><text:span text:style-name="T331">民</text:span><text:span text:style-name="T332"><text:s/></text:span><text:span text:style-name="T333">國</text:span><text:span text:style-name="T334"><text:s/></text:span><text:span text:style-name="T335">年</text:span><text:span text:style-name="T336"><text:s/></text:span><text:span text:style-name="T337">月</text:span><text:span text:style-name="T338"><text:s/></text:span><text:span text:style-name="T3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楚堯</meta:initial-creator>
    <dc:creator>曾楚堯</dc:creator>
    <meta:creation-date>2023-03-09T03:00:00Z</meta:creation-date>
    <dc:date>2023-03-09T03:01:00Z</dc:date>
    <meta:template xlink:href="Normal.dotm" xlink:type="simple"/>
    <meta:editing-cycles>1</meta:editing-cycles>
    <meta:editing-duration>PT60S</meta:editing-duration>
    <meta:document-statistic meta:page-count="3" meta:paragraph-count="1" meta:word-count="139" meta:character-count="935" meta:row-count="6" meta:non-whitespace-character-count="797"/>
  </office:meta>
</office:document-meta>
</file>