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5" style:parent-style-name="內文" style:list-style-name="LFO7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7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fo:color="#000000" style:letter-kerning="true" style:font-size-complex="12pt"/>
    </style:style>
    <style:style style:name="P9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T16" style:parent-style-name="預設段落字型" style:family="text">
      <style:text-properties style:font-name="微軟正黑體" style:font-name-asian="微軟正黑體" fo:color="#000000" style:font-size-complex="12pt"/>
    </style:style>
    <style:style style:name="T17" style:parent-style-name="預設段落字型" style:family="text">
      <style:text-properties style:font-name="微軟正黑體" style:font-name-asian="微軟正黑體" fo:color="#000000" style:font-size-complex="12pt"/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T21" style:parent-style-name="預設段落字型" style:family="text">
      <style:text-properties style:font-name="微軟正黑體" style:font-name-asian="微軟正黑體" fo:color="#000000" style:font-size-complex="12pt"/>
    </style:style>
    <style:style style:name="T22" style:parent-style-name="預設段落字型" style:family="text">
      <style:text-properties style:font-name="微軟正黑體" style:font-name-asian="微軟正黑體" fo:color="#000000" style:font-size-complex="12pt"/>
    </style:style>
    <style:style style:name="T23" style:parent-style-name="預設段落字型" style:family="text">
      <style:text-properties style:font-name="微軟正黑體" style:font-name-asian="微軟正黑體" fo:color="#000000" style:font-size-complex="12pt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31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fo:color="#000000" style:letter-kerning="true" style:font-size-complex="12pt"/>
    </style:style>
    <style:style style:name="P32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33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34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P35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7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8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9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0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1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2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3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4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5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6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7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8" style:parent-style-name="內文" style:list-style-name="LFO7" style:family="paragraph">
      <style:paragraph-properties fo:widows="0" fo:orphans="0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49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0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1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52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6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70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71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TableColumn73" style:family="table-column">
      <style:table-column-properties style:column-width="0.6284in"/>
    </style:style>
    <style:style style:name="TableColumn74" style:family="table-column">
      <style:table-column-properties style:column-width="1.7486in"/>
    </style:style>
    <style:style style:name="TableColumn75" style:family="table-column">
      <style:table-column-properties style:column-width="1.4875in"/>
    </style:style>
    <style:style style:name="Table72" style:family="table">
      <style:table-properties style:width="3.8645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P139" style:parent-style-name="內文" style:list-style-name="LFO7" style:family="paragraph">
      <style:paragraph-properties fo:widows="0" fo:orphans="0" fo:margin-top="0.125in" fo:margin-bottom="0in" fo:line-height="100%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0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1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2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43" style:parent-style-name="內文" style:family="paragraph">
      <style:paragraph-properties fo:break-before="page" fo:text-align="center" fo:line-height="100%"/>
    </style:style>
    <style:style style:name="P144" style:parent-style-name="框架內容" style:family="paragraph">
      <style:paragraph-properties fo:text-align="center"/>
      <style:text-properties fo:font-size="9pt" style:font-size-asian="9pt" style:font-size-complex="8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46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47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149" style:family="table-column">
      <style:table-column-properties style:column-width="1.175in"/>
    </style:style>
    <style:style style:name="TableColumn150" style:family="table-column">
      <style:table-column-properties style:column-width="0.0243in"/>
    </style:style>
    <style:style style:name="TableColumn151" style:family="table-column">
      <style:table-column-properties style:column-width="1.1993in"/>
    </style:style>
    <style:style style:name="TableColumn152" style:family="table-column">
      <style:table-column-properties style:column-width="1.1993in"/>
    </style:style>
    <style:style style:name="TableColumn153" style:family="table-column">
      <style:table-column-properties style:column-width="0.0666in"/>
    </style:style>
    <style:style style:name="TableColumn154" style:family="table-column">
      <style:table-column-properties style:column-width="1.1326in"/>
    </style:style>
    <style:style style:name="TableColumn155" style:family="table-column">
      <style:table-column-properties style:column-width="0.1215in"/>
    </style:style>
    <style:style style:name="TableColumn156" style:family="table-column">
      <style:table-column-properties style:column-width="0.6048in"/>
    </style:style>
    <style:style style:name="TableColumn157" style:family="table-column">
      <style:table-column-properties style:column-width="0.4729in"/>
    </style:style>
    <style:style style:name="TableColumn158" style:family="table-column">
      <style:table-column-properties style:column-width="1.1993in"/>
    </style:style>
    <style:style style:name="Table148" style:family="table">
      <style:table-properties style:width="7.1958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79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ableRow184" style:family="table-row">
      <style:table-row-properties style:min-row-height="0.34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03" style:family="table-row">
      <style:table-row-properties style:min-row-height="0.386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17" style:family="table-row">
      <style:table-row-properties style:min-row-height="2.066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justify" fo:margin-bottom="0in" fo:line-height="100%"/>
      <style:text-properties style:font-name="微軟正黑體" style:font-name-asian="微軟正黑體" style:letter-kerning="tru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justify" fo:margin-bottom="0in" fo:line-height="100%"/>
      <style:text-properties style:font-name="微軟正黑體" style:font-name-asian="微軟正黑體" style:letter-kerning="true" style:font-size-complex="12pt"/>
    </style:style>
    <style:style style:name="P222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23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24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25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TableRow226" style:family="table-row">
      <style:table-row-properties style:min-row-height="0.430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size="10pt" style:font-size-asian="10pt" style:font-size-complex="10pt"/>
    </style:style>
    <style:style style:name="P23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4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4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55" style:parent-style-name="內文" style:family="paragraph">
      <style:paragraph-properties fo:break-before="page" fo:margin-bottom="0in" fo:line-height="100%"/>
    </style:style>
    <style:style style:name="P256" style:parent-style-name="內文" style:family="paragraph">
      <style:paragraph-properties fo:widows="0" fo:orphans="0" fo:margin-top="0.125in" fo:margin-bottom="0in" fo:line-height="0.2777in"/>
    </style:style>
    <style:style style:name="T257" style:parent-style-name="預設段落字型" style:family="text">
      <style:text-properties style:font-name="微軟正黑體" style:font-name-asian="微軟正黑體" style:letter-kerning="true"/>
    </style:style>
    <style:style style:name="P258" style:parent-style-name="框架內容" style:family="paragraph">
      <style:paragraph-properties fo:text-align="center"/>
      <style:text-properties fo:font-size="9pt" style:font-size-asian="9pt" style:font-size-complex="8pt"/>
    </style:style>
    <style:style style:name="P259" style:parent-style-name="內文" style:family="paragraph">
      <style:paragraph-properties fo:widows="0" fo:orphans="0" fo:text-align="center" fo:margin-top="0.125in" fo:margin-bottom="0in" fo:line-height="0.2777in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61" style:parent-style-name="內文" style:family="paragraph">
      <style:paragraph-properties fo:widows="0" fo:orphans="0" fo:margin-top="0.125in" fo:margin-bottom="0in" fo:line-height="0.2777in"/>
    </style:style>
    <style:style style:name="T26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6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266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268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269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79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8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1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8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3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8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5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8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87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28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28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29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292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293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95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9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9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9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29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0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30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06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07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0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10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2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3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4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15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1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18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0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2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32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24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25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7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T32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2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33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32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3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P33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T336" style:parent-style-name="預設段落字型" style:family="text"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37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Arial Unicode MS" fo:color="#000000" style:letter-kerning="true"/>
    </style:style>
    <style:style style:name="P339" style:parent-style-name="內文" style:family="paragraph">
      <style:paragraph-properties fo:widows="0" fo:orphans="0" fo:text-align="justify" fo:margin-bottom="0in" fo:line-height="0.2777in"/>
    </style:style>
    <style:style style:name="P340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41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fo:color="#C00000" style:letter-kerning="true"/>
    </style:style>
    <style:style style:name="P342" style:parent-style-name="內文" style:family="paragraph">
      <style:paragraph-properties fo:widows="0" fo:orphans="0" fo:text-align="justify" fo:margin-bottom="0in" fo:line-height="0.2777in"/>
    </style:style>
    <style:style style:name="P343" style:parent-style-name="內文" style:family="paragraph">
      <style:paragraph-properties fo:widows="0" fo:orphans="0" fo:margin-bottom="0in" fo:line-height="0.2777in"/>
    </style:style>
    <style:style style:name="T34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4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46" style:parent-style-name="預設段落字型" style:family="text">
      <style:text-properties style:font-name="微軟正黑體" style:font-name-asian="微軟正黑體" style:letter-kerning="true"/>
    </style:style>
    <style:style style:name="T34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4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4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6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T35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58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59" style:parent-style-name="內文" style:family="paragraph">
      <style:paragraph-properties fo:widows="0" fo:orphans="0" fo:margin-bottom="0in" fo:line-height="0.2777in"/>
    </style:style>
    <style:style style:name="T36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1" style:parent-style-name="內文" style:family="paragraph">
      <style:paragraph-properties fo:widows="0" fo:orphans="0" fo:margin-bottom="0in" fo:line-height="0.2777in"/>
    </style:style>
    <style:style style:name="T36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64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65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66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67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</style:style>
    <style:style style:name="T36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9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</style:style>
    <style:style style:name="P370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71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widows="0" fo:orphans="0" fo:margin-bottom="0in" fo:line-height="0.2777in"/>
    </style:style>
    <style:style style:name="T3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8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86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38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388" style:parent-style-name="內文" style:family="paragraph">
      <style:paragraph-properties fo:text-align="justify" fo:line-height="0.2777in"/>
    </style:style>
    <style:style style:name="P389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390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391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392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393" style:parent-style-name="內文" style:family="paragraph">
      <style:paragraph-properties fo:break-before="page" fo:text-align="justify"/>
    </style:style>
    <style:style style:name="P394" style:parent-style-name="內文" style:family="paragraph">
      <style:paragraph-properties fo:text-align="center" fo:margin-bottom="0in" fo:line-height="100%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96" style:parent-style-name="框架內容" style:family="paragraph">
      <style:paragraph-properties fo:text-align="center"/>
      <style:text-properties fo:font-size="9pt" style:font-size-asian="9pt" style:font-size-complex="8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0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01" style:parent-style-name="內文" style:family="paragraph">
      <style:paragraph-properties fo:text-align="justify" fo:line-height="0.2777in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403" style:parent-style-name="預設段落字型" style:family="text">
      <style:text-properties style:font-name="微軟正黑體" style:font-name-asian="微軟正黑體" style:font-size-complex="12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407" style:family="table-column">
      <style:table-column-properties style:column-width="1.2131in"/>
    </style:style>
    <style:style style:name="TableColumn408" style:family="table-column">
      <style:table-column-properties style:column-width="1.2138in"/>
    </style:style>
    <style:style style:name="TableColumn409" style:family="table-column">
      <style:table-column-properties style:column-width="1.2131in"/>
    </style:style>
    <style:style style:name="TableColumn410" style:family="table-column">
      <style:table-column-properties style:column-width="1.2138in"/>
    </style:style>
    <style:style style:name="TableColumn411" style:family="table-column">
      <style:table-column-properties style:column-width="1.2131in"/>
    </style:style>
    <style:style style:name="TableColumn412" style:family="table-column">
      <style:table-column-properties style:column-width="1.2138in"/>
    </style:style>
    <style:style style:name="Table406" style:family="table">
      <style:table-properties style:width="7.2812in" fo:margin-left="0in" table:align="left"/>
    </style:style>
    <style:style style:name="TableRow413" style:family="table-row">
      <style:table-row-properties style:min-row-height="7.326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333in"/>
    </style:style>
    <style:style style:name="T416" style:parent-style-name="預設段落字型" style:family="text">
      <style:text-properties style:font-name="微軟正黑體" style:font-name-asian="微軟正黑體" style:font-size-complex="12pt"/>
    </style:style>
    <style:style style:name="T4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微軟正黑體" style:font-name-asian="微軟正黑體" style:font-size-complex="12pt"/>
    </style:style>
    <style:style style:name="P41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2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434" style:family="table-row">
      <style:table-row-properties style:min-row-height="1.843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333in"/>
    </style:style>
    <style:style style:name="T437" style:parent-style-name="預設段落字型" style:family="text">
      <style:text-properties style:font-name="微軟正黑體" style:font-name-asian="微軟正黑體" style:font-size-complex="12pt"/>
    </style:style>
    <style:style style:name="T438" style:parent-style-name="預設段落字型" style:family="text">
      <style:text-properties style:font-name="微軟正黑體" style:font-name-asian="微軟正黑體" style:font-size-complex="12pt"/>
    </style:style>
    <style:style style:name="T439" style:parent-style-name="預設段落字型" style:family="text">
      <style:text-properties style:font-name="微軟正黑體" style:font-name-asian="微軟正黑體" style:font-size-complex="12pt"/>
    </style:style>
    <style:style style:name="T440" style:parent-style-name="預設段落字型" style:family="text">
      <style:text-properties style:font-name="微軟正黑體" style:font-name-asian="微軟正黑體" style:font-size-complex="12pt"/>
    </style:style>
    <style:style style:name="T441" style:parent-style-name="預設段落字型" style:family="text">
      <style:text-properties style:font-name="微軟正黑體" style:font-name-asian="微軟正黑體" style:font-size-complex="12pt"/>
    </style:style>
    <style:style style:name="T4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微軟正黑體" style:font-name-asian="微軟正黑體" style:font-size-complex="12pt"/>
    </style:style>
    <style:style style:name="P44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4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4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49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0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1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52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453" style:family="table-row">
      <style:table-row-properties style:min-row-height="0.461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="微軟正黑體" style:font-name-asian="微軟正黑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70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7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47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微軟正黑體" style:font-name-asian="微軟正黑體" style:font-size-complex="12pt"/>
    </style:style>
    <style:style style:name="P47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84" style:parent-style-name="內文" style:family="paragraph">
      <style:paragraph-properties fo:line-height="0.3333in"/>
    </style:style>
    <style:style style:name="T485" style:parent-style-name="預設段落字型" style:family="text">
      <style:text-properties style:font-name="微軟正黑體" style:font-name-asian="微軟正黑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高級中等學校體育總會</text:p>
      <text:p text:style-name="P4"><text:bookmark-start text:name="_Hlk120636269"/>BABI寶貝國際<text:bookmark-end text:name="_Hlk120636269"/>急難救助金申請辦法</text:p>
      <text:list text:style-name="LFO7" text:continue-numbering="true">
        <text:list-item>
          <text:p text:style-name="P5">本辦法宗旨</text:p>
        </text:list-item>
      </text:list>
      <text:p text:style-name="P6">中華民國高級中等學校體育總會(以下簡稱本會)為鼓勵學生參與本會舉辦之各項甲級聯賽，並協助有急難救助需求之學生度過難關，本會特與BABI寶貝國際有限公司設置「甲級急難救助金」，提供有家庭變故之參賽學生提出申請，以實質回饋幫助弱勢學生家庭。「BABI」是「Bringing All the Best International」的縮寫，致力於提供全球優質的產品讓生活變的更美好，期望透過在新賽季投入100萬的急難救助金，延續急難救助計畫，發揚品牌精神，協助更多的學生度過難關，讓愛不止息。</text:p>
      <text:list text:style-name="LFO7" text:continue-numbering="true">
        <text:list-item>
          <text:p text:style-name="P7">申請資格</text:p>
        </text:list-item>
      </text:list>
      <text:p text:style-name="P8">申請者需具備下列資格條件方可申請本急難救助金。</text:p>
      <text:list text:style-name="LFO7" text:continue-numbering="true">
        <text:list-item>
          <text:list>
            <text:list-item>
              <text:p text:style-name="P9"><text:span text:style-name="T10">報名</text:span><text:span text:style-name="T11">1</text:span><text:span text:style-name="T12">1</text:span><text:span text:style-name="T13">1</text:span><text:span text:style-name="T14">學</text:span><text:span text:style-name="T15">年度籃球</text:span><text:span text:style-name="T16">甲級</text:span><text:span text:style-name="T17">、排球</text:span><text:span text:style-name="T18">甲級</text:span><text:span text:style-name="T19">、</text:span><text:span text:style-name="T20">高中</text:span><text:span text:style-name="T21">足球</text:span><text:span text:style-name="T22">(11人制)、國中足球(11人制)男生甲級、國中足球(11人制)女生組</text:span><text:span text:style-name="T23">、</text:span><text:span text:style-name="T24">高中</text:span><text:span text:style-name="T25">女壘</text:span><text:span text:style-name="T26">、</text:span><text:span text:style-name="T27">國中女壘甲級</text:span><text:span text:style-name="T28">聯賽</text:span><text:span text:style-name="T29">賽事之學生</text:span><text:span text:style-name="T30">。</text:span></text:p>
            </text:list-item>
            <text:list-item>
              <text:p text:style-name="P31">無獲得民國111-112年各縣市政府中低收入戶補助或低收入戶補助。<text:s/></text:p>
            </text:list-item>
            <text:list-item>
              <text:p text:style-name="P32">申請者因家庭遭逢急難事件導致生活經濟陷入困境者。</text:p>
            </text:list-item>
            <text:list-item>
              <text:p text:style-name="P33"><text:span text:style-name="T34">遭逢特殊情節經由本會審查認定通過（如：球員本身於賽事期間中受傷需支付龐大醫療費用而家中無法負擔）。</text:span></text:p>
            </text:list-item>
          </text:list>
        </text:list-item>
        <text:list-item>
          <text:p text:style-name="P35">申請時程</text:p>
        </text:list-item>
      </text:list>
      <text:p text:style-name="P36">自111學年度開始，本會將於民國111年12月進行公告並行文至各校，申請者需於民國112年6月30日前，於急難事實發生之日起二個月內函送申請資料至本會。若所屬聯賽急難補助金額已核發完畢，則該聯賽將不再受理申請。</text:p>
      <text:p text:style-name="P37">每人每年以核發一次為限；同一事件以家庭為單位，申請以一次為限。</text:p>
      <text:list text:style-name="LFO7" text:continue-numbering="true">
        <text:list-item>
          <text:p text:style-name="P38">申請應繳文件</text:p>
        </text:list-item>
      </text:list>
      <text:p text:style-name="P39">申請者應於急難事實發生之日起二個月內，並於申請時程內備妥相關申請文件，函送本會進行申請；逾期不予受理。</text:p>
      <text:p text:style-name="P40">應繳交文件如下，申請者請將資料依序排列。</text:p>
      <text:list text:style-name="LFO7" text:continue-numbering="true">
        <text:list-item>
          <text:list>
            <text:list-item>
              <text:p text:style-name="P41">申請書(如附件一)。</text:p>
            </text:list-item>
            <text:list-item>
              <text:p text:style-name="P42">身分證正反面影本。</text:p>
            </text:list-item>
            <text:list-item>
              <text:p text:style-name="P43">個人資料蒐集及使用同意書(如附件二)。</text:p>
            </text:list-item>
            <text:list-item>
              <text:p text:style-name="P44">學籍證明(學校開立之在學證明，或學生證加蓋註冊章之影本)。</text:p>
            </text:list-item>
            <text:list-item>
              <text:p text:style-name="P45">急難事件說明(如附件三)。</text:p>
            </text:list-item>
            <text:list-item>
              <text:p text:style-name="P46">急難事件證明文件(至少應擇一提出，若具二項以上，可重覆提出證明資料)：</text:p>
              <text:list text:continue-numbering="true">
                <text:list-item>
                  <text:p text:style-name="P47">應由學校導師、教師、教練或輔導人員於推荐函中敘述家庭特殊境遇狀況，核章後附於申請資料中備審。</text:p>
                </text:list-item>
                <text:list-item>
                  <text:p text:style-name="P48">相關證明文件影本(如：診斷證明書、死亡證明書等)。</text:p>
                </text:list-item>
              </text:list>
            </text:list-item>
          </text:list>
        </text:list-item>
        <text:list-item>
          <text:p text:style-name="P49">申請案件審核</text:p>
        </text:list-item>
      </text:list>
      <text:p text:style-name="P50">本會於收到案件申請後，將針對申請案件資格文件每月進行書面審查，經本會與<text:s/>BABI寶貝國際有限公司進行審核與查驗，並得參酌申請案件繳交文件之時間(以郵戳為憑)。<text:s/></text:p>
      <text:list text:style-name="LFO7" text:continue-numbering="true">
        <text:list-item>
          <text:p text:style-name="P51">急難救助金補助款項分配</text:p>
        </text:list-item>
      </text:list>
      <text:p text:style-name="P52"><text:span text:style-name="T53">籃球、排球、足球、壘球四大甲級聯賽預計核發共</text:span><text:span text:style-name="T54">新臺幣一百</text:span><text:span text:style-name="T55">萬元急難救助金，依各聯賽報名隊數比例核發</text:span><text:span text:style-name="T56">該項目補助金額</text:span><text:span text:style-name="T57">，通過審核後，</text:span><text:span text:style-name="T58">每人發放</text:span><text:span text:style-name="T59">急難救助金</text:span><text:span text:style-name="T60">新臺幣</text:span><text:span text:style-name="T61">一</text:span><text:span text:style-name="T62">至</text:span><text:span text:style-name="T63">二</text:span><text:span text:style-name="T64">萬元，</text:span><text:span text:style-name="T65">如遇特殊情事</text:span><text:span text:style-name="T66">，經審核通過</text:span><text:span text:style-name="T67">，</text:span><text:span text:style-name="T68">補助額度視情節調整</text:span><text:span text:style-name="T69">。</text:span></text:p>
      <text:p text:style-name="P70">各聯賽項目補助額度，視申請狀況，本會得調整各項目補助總額。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項次</text:p>
          </table:table-cell>
          <table:table-cell table:style-name="TableCell79">
            <text:p text:style-name="P80">聯賽項目</text:p>
          </table:table-cell>
          <table:table-cell table:style-name="TableCell81">
            <text:p text:style-name="P82">該項目補助總額</text:p>
          </table:table-cell>
        </table:table-row>
        <table:table-row table:style-name="TableRow83">
          <table:table-cell table:style-name="TableCell84">
            <text:p text:style-name="P85">(1)</text:p>
          </table:table-cell>
          <table:table-cell table:style-name="TableCell86">
            <text:p text:style-name="P87">高中籃球</text:p>
          </table:table-cell>
          <table:table-cell table:style-name="TableCell88">
            <text:p text:style-name="P89">250,000</text:p>
          </table:table-cell>
        </table:table-row>
        <table:table-row table:style-name="TableRow90">
          <table:table-cell table:style-name="TableCell91">
            <text:p text:style-name="P92">(2)</text:p>
          </table:table-cell>
          <table:table-cell table:style-name="TableCell93">
            <text:p text:style-name="P94">國中籃球</text:p>
          </table:table-cell>
          <table:table-cell table:style-name="TableCell95">
            <text:p text:style-name="P96">150,000</text:p>
          </table:table-cell>
        </table:table-row>
        <table:table-row table:style-name="TableRow97">
          <table:table-cell table:style-name="TableCell98">
            <text:p text:style-name="P99">(3)</text:p>
          </table:table-cell>
          <table:table-cell table:style-name="TableCell100">
            <text:p text:style-name="P101">高中排球</text:p>
          </table:table-cell>
          <table:table-cell table:style-name="TableCell102">
            <text:p text:style-name="P103">100,000</text:p>
          </table:table-cell>
        </table:table-row>
        <table:table-row table:style-name="TableRow104">
          <table:table-cell table:style-name="TableCell105">
            <text:p text:style-name="P106">(4)</text:p>
          </table:table-cell>
          <table:table-cell table:style-name="TableCell107">
            <text:p text:style-name="P108">國中排球</text:p>
          </table:table-cell>
          <table:table-cell table:style-name="TableCell109">
            <text:p text:style-name="P110">150,000</text:p>
          </table:table-cell>
        </table:table-row>
        <table:table-row table:style-name="TableRow111">
          <table:table-cell table:style-name="TableCell112">
            <text:p text:style-name="P113">(5)</text:p>
          </table:table-cell>
          <table:table-cell table:style-name="TableCell114">
            <text:p text:style-name="P115">高中足球</text:p>
          </table:table-cell>
          <table:table-cell table:style-name="TableCell116">
            <text:p text:style-name="P117">150,000</text:p>
          </table:table-cell>
        </table:table-row>
        <table:table-row table:style-name="TableRow118">
          <table:table-cell table:style-name="TableCell119">
            <text:p text:style-name="P120">(6)</text:p>
          </table:table-cell>
          <table:table-cell table:style-name="TableCell121">
            <text:p text:style-name="P122">國中足球</text:p>
          </table:table-cell>
          <table:table-cell table:style-name="TableCell123">
            <text:p text:style-name="P124">100,000</text:p>
          </table:table-cell>
        </table:table-row>
        <table:table-row table:style-name="TableRow125">
          <table:table-cell table:style-name="TableCell126">
            <text:p text:style-name="P127">(7)</text:p>
          </table:table-cell>
          <table:table-cell table:style-name="TableCell128">
            <text:p text:style-name="P129">高中女壘</text:p>
          </table:table-cell>
          <table:table-cell table:style-name="TableCell130">
            <text:p text:style-name="P131">50,000</text:p>
          </table:table-cell>
        </table:table-row>
        <table:table-row table:style-name="TableRow132">
          <table:table-cell table:style-name="TableCell133">
            <text:p text:style-name="P134">(8)</text:p>
          </table:table-cell>
          <table:table-cell table:style-name="TableCell135">
            <text:p text:style-name="P136">國中女壘</text:p>
          </table:table-cell>
          <table:table-cell table:style-name="TableCell137">
            <text:p text:style-name="P138">50,000</text:p>
          </table:table-cell>
        </table:table-row>
      </table:table>
      <text:list text:style-name="LFO7" text:continue-numbering="true">
        <text:list-item>
          <text:p text:style-name="P139">補助案件通知</text:p>
        </text:list-item>
      </text:list>
      <text:p text:style-name="P140">案件審查結果及補助金額，本會將行文至學校並通知申請者本人。案件審查時間為七個工作天，若審查結果符合規定，本會將於核定後七個工作天內撥款至申請者提供之金融帳戶。</text:p>
      <text:list text:style-name="LFO7" text:continue-numbering="true">
        <text:list-item>
          <text:p text:style-name="P141">本辦法由本會及BABI寶貝國際有限公司共同訂定，經本會與捐款人通過後實施，修正時亦同。</text:p>
        </text:list-item>
        <text:list-item>
          <text:p text:style-name="P142">如申請者於111學年度已有其他單位之急難救助金獲補助紀錄，則不得重複申請BABI寶貝國際甲級急難救助金，請學校協助事實查證，若經本會查證有重複申請之情事，本會保留急難救助金核發之權力。</text:p>
        </text:list-item>
      </text:list>
      <text:soft-page-break/>
      <text:p text:style-name="P143"><draw:custom-shape svg:x="0in" svg:y="-0.21597in" svg:width="0.70903in" svg:height="0.36528in" draw:z-index="3" draw:id="id0" draw:style-name="a0" draw:name="文字方塊 2" text:anchor-type="paragraph"><svg:title/><svg:desc/><text:p text:style-name="P144">附件一</text:p><draw:enhanced-geometry draw:type="non-primitive" svg:viewBox="0 0 21600 21600" draw:enhanced-path="M 0 0 L 21600 0 21600 21600 0 21600 Z N"/></draw:custom-shape><text:span text:style-name="T145">中華民國高級中等學校體育總會</text:span></text:p>
      <text:p text:style-name="P146">BABI寶貝國際急難救助金申請書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姓名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性別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就讀學校</text:p>
          </table:table-cell>
          <table:table-cell table:style-name="TableCell171" table:number-columns-spanned="9">
            <text:p text:style-name="P172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11學年度</text:p>
            <text:p text:style-name="P176">聯賽參賽項目</text:p>
          </table:table-cell>
          <table:table-cell table:style-name="TableCell177" table:number-columns-spanned="9">
            <text:p text:style-name="P178">□高中籃球甲級　　□國中籃球甲級　　□高中排球甲級　　□國中排球甲級</text:p>
            <text:p text:style-name="P179">□高中足球（11人制）　　　　　　　 □國中足球男生組甲級（11人制）</text:p>
            <text:p text:style-name="P180"><text:span text:style-name="T181">□國中足球女生組（1</text:span><text:span text:style-name="T182">1人制）</text:span><text:span text:style-name="T183">　　　　 □高中女子壘球　　□國中女子壘球甲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年級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學號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身分證字號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學生聯絡電話</text:p>
          </table:table-cell>
          <table:covered-table-cell/>
          <table:table-cell table:style-name="TableCell200" table:number-columns-spanned="3">
            <text:p text:style-name="P201">家中：</text:p>
            <text:p text:style-name="P202">手機：<text:s/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家長或聯絡人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家長連絡電話</text:p>
          </table:table-cell>
          <table:covered-table-cell/>
          <table:table-cell table:style-name="TableCell210" table:number-columns-spanned="3">
            <text:p text:style-name="P211">手機：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戶籍地址</text:p>
          </table:table-cell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急難事件之證明文件</text:p>
          </table:table-cell>
          <table:table-cell table:style-name="TableCell220" table:number-columns-spanned="9">
            <text:p text:style-name="P221"><text:s text:c="2"/><text:s text:c="2"/>需至少提出一項</text:p>
            <text:p text:style-name="P222">□急難事件證明文件</text:p>
            <text:p text:style-name="P223">□急難救助推薦函</text:p>
            <text:p text:style-name="P224"><text:s text:c="2"/>推薦人姓名：</text:p>
            <text:p text:style-name="P225"><text:s text:c="2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申請者簽名</text:p>
          </table:table-cell>
          <table:covered-table-cell/>
          <table:table-cell table:style-name="TableCell229">
            <text:p text:style-name="P230">教練核章</text:p>
          </table:table-cell>
          <table:table-cell table:style-name="TableCell231">
            <text:p text:style-name="P232">班級導師核章</text:p>
          </table:table-cell>
          <table:table-cell table:style-name="TableCell233" table:number-columns-spanned="2">
            <text:p text:style-name="P234">體育業務承辦</text:p>
            <text:p text:style-name="P235">組長核章</text:p>
          </table:table-cell>
          <table:covered-table-cell/>
          <table:table-cell table:style-name="TableCell236" table:number-columns-spanned="3">
            <text:p text:style-name="P237">學務主任核章</text:p>
          </table:table-cell>
          <table:covered-table-cell/>
          <table:covered-table-cell/>
          <table:table-cell table:style-name="TableCell238">
            <text:p text:style-name="P239">校長核章</text:p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</table:table>
      <text:p text:style-name="P255"/>
      <text:soft-page-break/>
      <text:p text:style-name="P256"><text:span text:style-name="T257"><draw:custom-shape svg:x="0in" svg:y="-0.24583in" svg:width="0.70903in" svg:height="0.36528in" draw:z-index="251659264" draw:id="id1" draw:style-name="a1" draw:name="文字方塊 2" text:anchor-type="paragraph"><svg:title/><svg:desc/><text:p text:style-name="P258">附件二</text:p><draw:enhanced-geometry draw:type="non-primitive" svg:viewBox="0 0 21600 21600" draw:enhanced-path="M 0 0 L 21600 0 21600 21600 0 21600 Z N"/></draw:custom-shape></text:span></text:p>
      <text:p text:style-name="P259"><text:span text:style-name="T260">個人資料蒐集及使用同意書</text:span></text:p>
      <text:p text:style-name="P261"><text:span text:style-name="T262">中華民國高級中等學校體育總會</text:span><text:span text:style-name="T263">（以下稱本會）</text:span><text:span text:style-name="T264">依據個人資料保護法（以下稱個資法）規定，向您告知下列事項：</text:span></text:p>
      <text:p text:style-name="P265"/>
      <text:p text:style-name="P266"><text:span text:style-name="T267">一、</text:span><text:span text:style-name="T268"><text:tab/>特定目的</text:span></text:p>
      <text:p text:style-name="P269"><text:span text:style-name="T270">基於辦理本會</text:span><text:span text:style-name="T271">急難救助</text:span><text:span text:style-name="T272">金作業及本會辦理其他與</text:span><text:span text:style-name="T273">急難救助</text:span><text:span text:style-name="T274">金</text:span><text:span text:style-name="T275">相</text:span><text:span text:style-name="T276">關活動（包括但不限於：如</text:span><text:span text:style-name="T277">記者會、宣傳活動</text:span><text:span text:style-name="T278">…等等）之需要，為</text:span><text:span text:style-name="T279">人事管理【</text:span><text:span text:style-name="T280">特定目的項目代號002</text:span><text:span text:style-name="T281">】</text:span><text:span text:style-name="T282">、</text:span><text:span text:style-name="T283">契約、類似契約或其他法律關係事務</text:span><text:span text:style-name="T284">之目的</text:span><text:span text:style-name="T285">【</text:span><text:span text:style-name="T286">特定目的項目代號069</text:span><text:span text:style-name="T287">】</text:span><text:span text:style-name="T288">、調查統計、分析之目的【特定目的項目代號157】蒐集您的個人資料。</text:span></text:p>
      <text:p text:style-name="P289"/>
      <text:p text:style-name="P290"><text:span text:style-name="T291">二、</text:span><text:span text:style-name="T292"><text:tab/>蒐集項目（類別）</text:span></text:p>
      <text:p text:style-name="P293"><text:span text:style-name="T294">依申請書上所載您的個人相關資料欄位(含申請者之姓名、出生日期、身分證字號、</text:span><text:span text:style-name="T295">學籍資料、</text:span><text:span text:style-name="T296">手機號碼、通訊電話、</text:span><text:span text:style-name="T297">戶籍</text:span><text:span text:style-name="T298">地址</text:span><text:span text:style-name="T299">、申請資格</text:span><text:span text:style-name="T300">、</text:span><text:span text:style-name="T301">申請原因</text:span><text:span text:style-name="T302">等)。</text:span></text:p>
      <text:p text:style-name="P303"/>
      <text:p text:style-name="P304"><text:span text:style-name="T305">三、</text:span><text:span text:style-name="T306"><text:tab/>利用期間、地區、對象及方式</text:span></text:p>
      <text:p text:style-name="P307"><text:span text:style-name="T308">(一)</text:span><text:span text:style-name="T309"><text:tab/>利用期間：特定目的存續期間。</text:span></text:p>
      <text:p text:style-name="P310"><text:span text:style-name="T311">(二)</text:span><text:span text:style-name="T312"><text:tab/>地區：</text:span><text:span text:style-name="T313">臺</text:span><text:span text:style-name="T314">灣。</text:span></text:p>
      <text:p text:style-name="P315"><text:span text:style-name="T316">(三)</text:span><text:span text:style-name="T317"><text:tab/>對象：本會。</text:span></text:p>
      <text:p text:style-name="P318"><text:span text:style-name="T319">(四)</text:span><text:span text:style-name="T320"><text:tab/>方式：本會將透過電話、傳真、網際網路、書面等及其他自動化機器、非自動化形式蒐集、處理及利用您的個人資料。</text:span></text:p>
      <text:p text:style-name="P321"/>
      <text:p text:style-name="P322"><text:span text:style-name="T323">四、</text:span><text:span text:style-name="T324"><text:tab/>您同意本會及主辦單位使用您的相關活動紀錄之照片與動態影像</text:span></text:p>
      <text:p text:style-name="P325"><text:span text:style-name="T326">若您出席本會</text:span><text:span text:style-name="T327">急難救助金</text:span><text:span text:style-name="T328">舉辦之各項活動，您同意本會及主辦單位可使用您的相關活動紀錄之照片及動態影像。</text:span></text:p>
      <text:p text:style-name="P329"/>
      <text:p text:style-name="P330"><text:span text:style-name="T331">五、</text:span><text:span text:style-name="T332"><text:tab/>請您確認本申請書所列項目已完整及確實揭露</text:span></text:p>
      <text:p text:style-name="P333"/>
      <text:p text:style-name="P334"><text:span text:style-name="T335">六、</text:span><text:span text:style-name="T336"><text:tab/>就本會保有您的個人資料，除法令另有規定外，您有權查閱或請求閱覽、請求製給複製本、請求補償或更正、請求停止蒐集、處理利用及請求刪除</text:span></text:p>
      <text:p text:style-name="P337"><text:span text:style-name="T338">除法令另有規定外，若您需要行使本項權利，請洽本會申請之聯絡單位辦理。</text:span></text:p>
      <text:p text:style-name="P339"/>
      <text:p text:style-name="P340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341"/>
      <text:p text:style-name="P342"/>
      <text:p text:style-name="P343"><text:span text:style-name="T344">承上</text:span><text:span text:style-name="T345">頁</text:span><text:span text:style-name="T346">，</text:span><text:span text:style-name="T347">經貴會告知，</text:span><text:span text:style-name="T348">本人及本人之法定代理人</text:span><text:span text:style-name="T349">已明確瞭解</text:span><text:span text:style-name="T350">本急難救助金之申請辦法及</text:span><text:span text:style-name="T351">上述事項所述之內容</text:span><text:span text:style-name="T352">，本人之法定代理人同意本人申請本急難救助金</text:span><text:span text:style-name="T353">，確認</text:span><text:span text:style-name="T354">並同意</text:span><text:span text:style-name="T355">上述事項所述之內容，</text:span><text:span text:style-name="T356">並</text:span><text:span text:style-name="T357">依上述事項蒐集、處理及利用本人之個人資料。</text:span></text:p>
      <text:p text:style-name="P358"/>
      <text:p text:style-name="P359"><text:span text:style-name="T360">此致</text:span></text:p>
      <text:p text:style-name="P361"><text:span text:style-name="T362">中華民國高級中等學校體育總會</text:span></text:p>
      <text:p text:style-name="P363"/>
      <text:p text:style-name="P364"/>
      <text:p text:style-name="P365"/>
      <text:p text:style-name="P366"/>
      <text:p text:style-name="P367"><text:span text:style-name="T368">立 書 人 姓 名(親自簽章)：</text:span></text:p>
      <text:p text:style-name="P369"/>
      <text:p text:style-name="P370">立 書 人<text:s/>法 定 代 理 人<text:s/>姓 名(親自簽章)：</text:p>
      <text:p text:style-name="P371"/>
      <text:p text:style-name="P372"><text:span text:style-name="T373">簽 訂 日 期：中華民國</text:span><text:span text:style-name="T374"><text:s text:c="3"/></text:span><text:span text:style-name="T375"><text:s text:c="2"/></text:span><text:span text:style-name="T376"><text:s text:c="5"/></text:span><text:span text:style-name="T377">年</text:span><text:span text:style-name="T378"><text:s text:c="4"/></text:span><text:span text:style-name="T379"><text:s text:c="2"/></text:span><text:span text:style-name="T380"><text:s text:c="4"/></text:span><text:span text:style-name="T381">月</text:span><text:span text:style-name="T382"><text:s text:c="3"/></text:span><text:span text:style-name="T383"><text:s text:c="2"/></text:span><text:span text:style-name="T384"><text:s text:c="5"/></text:span><text:span text:style-name="T385">日</text:span></text:p>
      <text:p text:style-name="P386"/>
      <text:p text:style-name="P387"/>
      <text:p text:style-name="P388"><text:s text:c="5"/></text:p>
      <text:p text:style-name="P389"/>
      <text:p text:style-name="P390"/>
      <text:p text:style-name="P391"/>
      <text:p text:style-name="P392"><text:s text:c="5"/></text:p>
      <text:p text:style-name="P393"/>
      <text:soft-page-break/>
      <text:p text:style-name="P394"><text:span text:style-name="T395"><draw:custom-shape svg:x="0in" svg:y="-0.21528in" svg:width="0.70903in" svg:height="0.36528in" draw:z-index="251661312" draw:id="id2" draw:style-name="a2" draw:name="文字方塊 2" text:anchor-type="paragraph"><svg:title/><svg:desc/><text:p text:style-name="P396">附件三</text:p><draw:enhanced-geometry draw:type="non-primitive" svg:viewBox="0 0 21600 21600" draw:enhanced-path="M 0 0 L 21600 0 21600 21600 0 21600 Z N"/></draw:custom-shape></text:span><text:span text:style-name="T397">中華民國高級中等學校體育總會</text:span></text:p>
      <text:p text:style-name="P398"><text:span text:style-name="T399">BABI寶貝國際急難救助金推薦函</text:span></text:p>
      <text:p text:style-name="P400">申請者姓名：</text:p>
      <text:p text:style-name="P401"><text:span text:style-name="T402">推薦人姓名：</text:span><text:span text:style-name="T403"><text:s text:c="25"/></text:span><text:span text:style-name="T404">(請填推薦師長姓名)</text:span></text:p>
      <text:p text:style-name="P405">推薦學校：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6">
            <text:p text:style-name="P415"><text:span text:style-name="T416">家庭遭逢急難救助狀況陳述(請師長或教練填寫後親自簽名</text:span><text:span text:style-name="T417"><text:s text:c="42"/></text:span><text:span text:style-name="T418">)</text:span></text:p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4">
          <table:table-cell table:style-name="TableCell435" table:number-columns-spanned="6">
            <text:p text:style-name="P436"><text:span text:style-name="T437">球隊訓練及品德表現陳述</text:span><text:span text:style-name="T438">(請</text:span><text:span text:style-name="T439">師長或</text:span><text:span text:style-name="T440">教練</text:span><text:span text:style-name="T441">填寫後親自簽名</text:span><text:span text:style-name="T442"><text:s text:c="42"/></text:span><text:span text:style-name="T443">)</text:span>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申請者簽名</text:span></text:p>
          </table:table-cell>
          <table:table-cell table:style-name="TableCell457">
            <text:p text:style-name="P458">教練核章</text:p>
          </table:table-cell>
          <table:table-cell table:style-name="TableCell459">
            <text:p text:style-name="P460">班級導師核章</text:p>
          </table:table-cell>
          <table:table-cell table:style-name="TableCell461">
            <text:p text:style-name="P462">體育業務承辦組長核章</text:p>
          </table:table-cell>
          <table:table-cell table:style-name="TableCell463">
            <text:p text:style-name="P464">學務主任核章</text:p>
          </table:table-cell>
          <table:table-cell table:style-name="TableCell465">
            <text:p text:style-name="P466">校長核章</text:p>
          </table:table-cell>
        </table:table-row>
        <table:table-row table:style-name="TableRow467">
          <table:table-cell table:style-name="TableCell468"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><text:bookmark-start text:name="_Hlk119262334"/><text:span text:style-name="T485">表格若不敷使用，請自行調整。</text:span><text:bookmark-end text:name="_Hlk1192623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中體總 使用者4</meta:initial-creator>
    <dc:creator>User</dc:creator>
    <meta:creation-date>2022-12-20T06:03:00Z</meta:creation-date>
    <dc:date>2022-12-20T06:03:00Z</dc:date>
    <meta:print-date>2021-10-07T03:0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" meta:word-count="485" meta:character-count="3247" meta:row-count="23" meta:non-whitespace-character-count="2768"/>
  </office:meta>
</office:document-meta>
</file>