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52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2.7284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1.9986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0881in" fo:margin-left="-0.1659in" table:align="left"/>
    </style:style>
    <style:style style:name="TableRow8" style:family="table-row">
      <style:table-row-properties style:min-row-height="0.3187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055in" fo:margin-right="0.157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-1.6118in" fo:text-indent="1.777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28" style:family="table-row">
      <style:table-row-properties style:min-row-height="0.3333in" style:use-optimal-row-height="false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-1.6118in" fo:text-indent="1.777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內文" style:family="paragraph">
      <style:paragraph-properties fo:text-align="justify" fo:margin-left="-1.6118in" fo:text-indent="1.777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-1.6118in" fo:text-indent="1.777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內文" style:family="paragraph">
      <style:paragraph-properties fo:text-align="justify" fo:margin-left="-1.6118in" fo:text-indent="1.777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333in" style:use-optimal-row-height="false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951in" style:use-optimal-row-height="false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style:font-size-complex="12pt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76" style:family="table-row">
      <style:table-row-properties style:min-row-height="4.5208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477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81" style:family="table">
      <style:table-properties style:width="5.3159in" fo:margin-left="0.2048in" table:align="left"/>
    </style:style>
    <style:style style:name="TableRow87" style:family="table-row">
      <style:table-row-properties style:min-row-height="0.5875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本文縮排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9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0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0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1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1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1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1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14" style:parent-style-name="本文縮排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2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本文縮排" style:family="paragraph">
      <style:paragraph-properties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background-color="#FFFFFF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background-color="#FFFFFF"/>
    </style:style>
    <style:style style:name="P145" style:parent-style-name="本文縮排" style:family="paragraph">
      <style:paragraph-properties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background-color="#FFFFFF"/>
    </style:style>
    <style:style style:name="P149" style:parent-style-name="本文縮排" style:family="paragraph">
      <style:paragraph-properties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P153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6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本文縮排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本文縮排" style:family="paragraph">
      <style:paragraph-properties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background-color="#FFFFFF"/>
    </style:style>
    <style:style style:name="P172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7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本文縮排" style:family="paragraph">
      <style:paragraph-properties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background-color="#FFFFFF"/>
    </style:style>
    <style:style style:name="P182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8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2" style:parent-style-name="本文縮排" style:family="paragraph">
      <style:paragraph-properties style:line-height-at-least="0in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" style:parent-style-name="本文縮排" style:family="paragraph">
      <style:paragraph-properties style:line-height-at-least="0in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38" style:family="table-row">
      <style:table-row-properties style:min-row-height="1.3881in" style:use-optimal-row-height="false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清單段落" style:list-style-name="LFO1" style:family="paragraph">
      <style:paragraph-properties fo:text-align="justify" fo:margin-right="0.0833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P246" style:parent-style-name="清單段落" style:list-style-name="LFO1" style:family="paragraph">
      <style:paragraph-properties fo:text-align="justify" fo:margin-left="0.3548in" fo:margin-right="0.0833in" fo:text-indent="-0.1965in">
        <style:tab-stops/>
      </style:paragraph-properties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text-align="justify" fo:margin-left="0.3548in" fo:margin-right="0.0833in" fo:text-indent="-0.196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新北市</text:span><text:span text:style-name="T14">111</text:span><text:span text:style-name="T15">年度國中適性教育職業試探暑假育樂營活動計畫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辦學校</text:p>
          </table:table-cell>
          <table:table-cell table:style-name="TableCell19" table:number-columns-spanned="2">
            <text:p text:style-name="P20">新北市私立莊敬高職</text:p>
          </table:table-cell>
          <table:covered-table-cell/>
          <table:table-cell table:style-name="TableCell21">
            <text:p text:style-name="P22"><text:span text:style-name="T23">承辦科別</text:span></text:p>
          </table:table-cell>
          <table:table-cell table:style-name="TableCell24">
            <text:p text:style-name="P25">餐飲科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活動名稱</text:span></text:p>
          </table:table-cell>
          <table:table-cell table:style-name="TableCell32" table:number-columns-spanned="4">
            <text:p text:style-name="P33">台灣寶島水果風情-健康手搖飲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職</text:span><text:span text:style-name="T40"><text:s text:c="4"/></text:span><text:span text:style-name="T41">群</text:span></text:p>
          </table:table-cell>
          <table:table-cell table:style-name="TableCell42" table:number-columns-spanned="4">
            <text:p text:style-name="P43">餐旅職群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學生人數</text:span></text:p>
          </table:table-cell>
          <table:covered-table-cell/>
          <table:table-cell table:style-name="TableCell50" table:number-columns-spanned="4">
            <text:p text:style-name="P51">30人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活動日期</text:span></text:p>
          </table:table-cell>
          <table:covered-table-cell/>
          <table:table-cell table:style-name="TableCell56" table:number-columns-spanned="4">
            <text:p text:style-name="P57">111年<text:s text:c="2"/>07 <text:s/>月<text:s/>08<text:s/>日，共<text:s text:c="2"/>1<text:s text:c="2"/>日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活動地點</text:span></text:p>
          </table:table-cell>
          <table:covered-table-cell/>
          <table:table-cell table:style-name="TableCell62" table:number-columns-spanned="4">
            <text:p text:style-name="P63"><text:span text:style-name="T64">線上</text:span><text:span text:style-name="T65">課程連結</text:span><text:span text:style-name="T66">:meet.google.com/cgm-uvwk-pwa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活動特色</text:span></text:p>
          </table:table-cell>
          <table:covered-table-cell/>
          <table:table-cell table:style-name="TableCell71" table:number-columns-spanned="4">
            <text:p text:style-name="P72">1.認識茶類基底配合台灣四季豐富的水果，自製健康低糖無色素香精的飲品。本課表以手搖飲品為主軸及餐服等多元課程設計單元主題，詳如附件。</text:p>
            <text:p text:style-name="P73"><text:span text:style-name="T74">2.</text:span><text:span text:style-name="T75">兼顧學生基本能力的培養與適性發展，落實「做中學」精神發展課程單元，將多元化的餐飲知識及技能，以簡易的教學實務活動方式介紹，並以專業的角度與實際的情境教學，使學生能更進一步了解餐飲專業的領域，進而對餐飲職類感到學習興趣，且能主動學習以達到學生職涯試探之成效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活動內容（附課表）</text:span></text:p>
          </table:table-cell>
          <table:covered-table-cell/>
          <table:table-cell table:style-name="TableCell80" table:number-columns-spanned="4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日期</text:p>
                  <text:p text:style-name="P90">節次</text:p>
                </table:table-cell>
                <table:table-cell table:style-name="TableCell91">
                  <text:p text:style-name="P92">時間</text:p>
                </table:table-cell>
                <table:table-cell table:style-name="TableCell93">
                  <text:p text:style-name="P94">單元名稱</text:p>
                </table:table-cell>
                <table:table-cell table:style-name="TableCell95">
                  <text:p text:style-name="P96">單元內容</text:p>
                </table:table-cell>
                <table:table-cell table:style-name="TableCell97">
                  <text:p text:style-name="P98">教師</text:p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>08:30-09:00</text:p>
                </table:table-cell>
                <table:table-cell table:style-name="TableCell104" table:number-columns-spanned="2">
                  <text:p text:style-name="P105">報到</text:p>
                </table:table-cell>
                <table:covered-table-cell/>
                <table:table-cell table:style-name="TableCell106" table:number-rows-spanned="8">
                  <text:p text:style-name="P107"/>
                  <text:p text:style-name="P108"/>
                  <text:p text:style-name="P109">餐</text:p>
                  <text:p text:style-name="P110">飲</text:p>
                  <text:p text:style-name="P111">科</text:p>
                  <text:p text:style-name="P112">教</text:p>
                  <text:p text:style-name="P113">師</text:p>
                  <text:p text:style-name="P114"><text:span text:style-name="T115"><text:s text:c="6"/></text:span><text:span text:style-name="T116">群</text:span></text:p>
                </table:table-cell>
              </table:table-row>
              <table:table-row table:style-name="TableRow117">
                <table:table-cell table:style-name="TableCell118">
                  <text:p text:style-name="P119">1</text:p>
                </table:table-cell>
                <table:table-cell table:style-name="TableCell120">
                  <text:p text:style-name="P121">09:00-09:50</text:p>
                </table:table-cell>
                <table:table-cell table:style-name="TableCell122">
                  <text:p text:style-name="P123">【職群概論】</text:p>
                </table:table-cell>
                <table:table-cell table:style-name="TableCell124">
                  <text:p text:style-name="P125">餐飲安全與衛生</text:p>
                </table:table-cell>
                <table:covered-table-cell>
                  <text:p text:style-name="P126"/>
                </table:covered-table-cell>
              </table:table-row>
              <table:table-row table:style-name="TableRow127">
                <table:table-cell table:style-name="TableCell128">
                  <text:p text:style-name="P129">2</text:p>
                </table:table-cell>
                <table:table-cell table:style-name="TableCell130">
                  <text:p text:style-name="P131">10:00-10:50</text:p>
                </table:table-cell>
                <table:table-cell table:style-name="TableCell132">
                  <text:p text:style-name="P133"><text:span text:style-name="T134">靜態佈置擺設</text:span></text:p>
                </table:table-cell>
                <table:table-cell table:style-name="TableCell135">
                  <text:p text:style-name="P136">唯我獨尊混搭風</text:p>
                </table:table-cell>
                <table:covered-table-cell>
                  <text:p text:style-name="P137"/>
                </table:covered-table-cell>
              </table:table-row>
              <table:table-row table:style-name="TableRow138">
                <table:table-cell table:style-name="TableCell139">
                  <text:p text:style-name="P140">3</text:p>
                </table:table-cell>
                <table:table-cell table:style-name="TableCell141">
                  <text:p text:style-name="P142">11:00-11:50</text:p>
                </table:table-cell>
                <table:table-cell table:style-name="TableCell143">
                  <text:p text:style-name="P144">器具挑選</text:p>
                  <text:p text:style-name="P145"><text:span text:style-name="T146">季節水果及特性</text:span></text:p>
                </table:table-cell>
                <table:table-cell table:style-name="TableCell147">
                  <text:p text:style-name="P148">奶蓋製作</text:p>
                  <text:p text:style-name="P149"><text:span text:style-name="T150">水果切雕</text:span><text:span text:style-name="T151">.</text:span><text:span text:style-name="T152">果醬製作</text:span></text:p>
                </table:table-cell>
                <table:covered-table-cell>
                  <text:p text:style-name="P153"/>
                </table:covered-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>11:50-13:00</text:p>
                </table:table-cell>
                <table:table-cell table:style-name="TableCell159" table:number-columns-spanned="2">
                  <text:p text:style-name="P160">午休<text:s/>&amp;<text:s/>午餐</text:p>
                </table:table-cell>
                <table:covered-table-cell/>
                <table:covered-table-cell>
                  <text:p text:style-name="P161"/>
                </table:covered-table-cell>
              </table:table-row>
              <table:table-row table:style-name="TableRow162">
                <table:table-cell table:style-name="TableCell163">
                  <text:p text:style-name="P164">4</text:p>
                </table:table-cell>
                <table:table-cell table:style-name="TableCell165">
                  <text:p text:style-name="P166">13:00-13:50</text:p>
                </table:table-cell>
                <table:table-cell table:style-name="TableCell167" table:number-rows-spanned="3">
                  <text:p text:style-name="P168">挑選基底即沖泡方式</text:p>
                </table:table-cell>
                <table:table-cell table:style-name="TableCell169">
                  <text:p text:style-name="P170"><text:span text:style-name="T171">水果氣泡飲品</text:span></text:p>
                </table:table-cell>
                <table:covered-table-cell>
                  <text:p text:style-name="P172"/>
                </table:covered-table-cell>
              </table:table-row>
              <table:table-row table:style-name="TableRow173">
                <table:table-cell table:style-name="TableCell174">
                  <text:p text:style-name="P175">5</text:p>
                </table:table-cell>
                <table:table-cell table:style-name="TableCell176">
                  <text:p text:style-name="P177">14:00-14:50</text:p>
                </table:table-cell>
                <table:covered-table-cell>
                  <text:p text:style-name="P178"/>
                </table:covered-table-cell>
                <table:table-cell table:style-name="TableCell179">
                  <text:p text:style-name="P180"><text:span text:style-name="T181">視覺系水果茶</text:span></text:p>
                </table:table-cell>
                <table:covered-table-cell>
                  <text:p text:style-name="P182"/>
                </table:covered-table-cell>
              </table:table-row>
              <table:table-row table:style-name="TableRow183">
                <table:table-cell table:style-name="TableCell184">
                  <text:p text:style-name="P185">6</text:p>
                </table:table-cell>
                <table:table-cell table:style-name="TableCell186">
                  <text:p text:style-name="P187">15:00-15:50</text:p>
                </table:table-cell>
                <table:covered-table-cell>
                  <text:p text:style-name="P188"/>
                </table:covered-table-cell>
                <table:table-cell table:style-name="TableCell189">
                  <text:p text:style-name="P190">果醋製作</text:p>
                </table:table-cell>
                <table:covered-table-cell>
                  <text:p text:style-name="P191"/>
                </table:covered-table-cell>
              </table:table-row>
            </table:table>
            <text:p text:style-name="P192"><text:span text:style-name="T193">學生自備材料</text:span><text:span text:style-name="T194">:</text:span><text:span text:style-name="T195">茶葉或茶包、細砂糖或二砂糖、果糖、液態鮮奶油或奶油球、牛奶或保久乳、季節水果：蘋果</text:span><text:span text:style-name="T196">1-2</text:span><text:span text:style-name="T197">顆、檸檬</text:span><text:span text:style-name="T198">2-3</text:span><text:span text:style-name="T199">顆、柳橙</text:span><text:span text:style-name="T200">3</text:span><text:span text:style-name="T201">顆、無色汽水、糯米醋或白醋、冰糖或砂糖、冰塊</text:span><text:span text:style-name="T202">1</text:span><text:span text:style-name="T203">包</text:span></text:p>
            <text:p text:style-name="P204"><text:span text:style-name="T205">準備器具</text:span><text:span text:style-name="T206">:</text:span><text:span text:style-name="T207">寬口玻璃瓶附蓋</text:span><text:span text:style-name="T208">2</text:span><text:span text:style-name="T209">個、砧板</text:span><text:span text:style-name="T210">1</text:span><text:span text:style-name="T211">個、水果刀</text:span><text:span text:style-name="T212">1</text:span><text:span text:style-name="T213">支、湯匙</text:span><text:span text:style-name="T214">(</text:span><text:span text:style-name="T215">攪拌用</text:span><text:span text:style-name="T216">)1</text:span><text:span text:style-name="T217">支、牙籤或水果叉</text:span><text:span text:style-name="T218">1</text:span><text:span text:style-name="T219">支、厚底不鏽鋼鍋</text:span><text:span text:style-name="T220">1</text:span><text:span text:style-name="T221">支、炒鏟或湯杓</text:span><text:span text:style-name="T222">1</text:span><text:span text:style-name="T223">支、烤肉夾</text:span><text:span text:style-name="T224">(</text:span><text:span text:style-name="T225">長筷</text:span><text:span text:style-name="T226">)1</text:span><text:span text:style-name="T227">支、淺盤</text:span><text:span text:style-name="T228">(</text:span><text:span text:style-name="T229">生日蛋糕紙盤</text:span><text:span text:style-name="T230">)1</text:span><text:span text:style-name="T231">個、玻璃杯或透明塑膠杯</text:span><text:span text:style-name="T232">1</text:span><text:span text:style-name="T233">個、寬口塑膠瓶</text:span><text:span text:style-name="T234">(</text:span><text:span text:style-name="T235">搖盪飲品</text:span><text:span text:style-name="T236">)1</text:span><text:span text:style-name="T237">個。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備註</text:p>
          </table:table-cell>
          <table:covered-table-cell/>
          <table:table-cell table:style-name="TableCell241" table:number-columns-spanned="4">
            <text:list text:style-name="LFO1" text:continue-numbering="true">
              <text:list-item>
                <text:p text:style-name="P242"><text:span text:style-name="T243">活動內容撰寫請參考</text:span><text:span text:style-name="T244">「教育部國民中學技藝教育課程實施參考指引」</text:span><text:span text:style-name="T245">職群課程架構及主題學習大綱內容撰寫。</text:span></text:p>
              </text:list-item>
              <text:list-item>
                <text:p text:style-name="P246">課程須實際授課始請領鐘點費(不含始業式、分組、頒獎典禮及午餐時間等非授課活動)。</text:p>
              </text:list-item>
              <text:list-item>
                <text:p text:style-name="P247">每節時間請確實遵守鐘點費規定撰寫(外聘高中職教師為50分鐘)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letter-kerning="false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fo:hyphenate="false"/>
    </style:style>
    <style:style style:name="純文字字元" style:display-name="純文字 字元" style:family="text" style:parent-style-name="預設段落字型">
      <style:text-properties style:letter-kerning="false" style:font-size-complex="10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80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姝欣</meta:initial-creator>
    <dc:creator>MONICA SHIH</dc:creator>
    <meta:creation-date>2022-03-23T05:28:00Z</meta:creation-date>
    <dc:date>2022-05-16T17:07:00Z</dc:date>
    <meta:print-date>2022-03-22T08:05:00Z</meta:print-date>
    <meta:template xlink:href="Normal" xlink:type="simple"/>
    <meta:editing-cycles>15</meta:editing-cycles>
    <meta:editing-duration>PT57540S</meta:editing-duration>
    <meta:document-statistic meta:page-count="1" meta:paragraph-count="1" meta:word-count="147" meta:character-count="984" meta:row-count="6" meta:non-whitespace-character-count="838"/>
  </office:meta>
</office:document-meta>
</file>