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style:page-number="1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052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2.7284in" style:use-optimal-column-width="false"/>
    </style:style>
    <style:style style:name="TableColumn10" style:family="table-column">
      <style:table-column-properties style:column-width="1.2756in" style:use-optimal-column-width="false"/>
    </style:style>
    <style:style style:name="TableColumn11" style:family="table-column">
      <style:table-column-properties style:column-width="1.9986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6" style:family="table">
      <style:table-properties style:width="7.0881in" fo:margin-left="-0.1659in" table:align="left"/>
    </style:style>
    <style:style style:name="TableRow13" style:family="table-row">
      <style:table-row-properties style:min-row-height="0.3187in" style:use-optimal-row-height="false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 fo:margin-right="0.1576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333in" style:use-optimal-row-height="false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left="-1.6118in" fo:text-indent="1.777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fo:background-color="#FFFF00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-1.6118in" fo:text-indent="1.777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內文" style:family="paragraph">
      <style:paragraph-properties fo:text-align="justify" fo:margin-left="-1.6118in" fo:text-indent="1.777in">
        <style:tab-stops/>
      </style:paragraph-properties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333in" style:use-optimal-row-height="false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4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4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ableCell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-1.6118in" fo:text-indent="1.777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內文" style:family="paragraph">
      <style:paragraph-properties fo:text-align="justify" fo:margin-left="-1.6118in" fo:text-indent="1.777in">
        <style:tab-stops/>
      </style:paragraph-properties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333in" style:use-optimal-row-height="false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333in" style:use-optimal-row-height="false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333in" style:use-optimal-row-height="false" fo:keep-together="always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951in" style:use-optimal-row-height="false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Row82" style:family="table-row">
      <style:table-row-properties style:min-row-height="4.5208in" style:use-optimal-row-height="false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ableColumn88" style:family="table-column">
      <style:table-column-properties style:column-width="0.8861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0.9875in" style:use-optimal-column-width="false"/>
    </style:style>
    <style:style style:name="TableColumn91" style:family="table-column">
      <style:table-column-properties style:column-width="0.1937in" style:use-optimal-column-width="false"/>
    </style:style>
    <style:style style:name="TableColumn92" style:family="table-column">
      <style:table-column-properties style:column-width="1.477in" style:use-optimal-column-width="false"/>
    </style:style>
    <style:style style:name="TableColumn93" style:family="table-column">
      <style:table-column-properties style:column-width="0.6888in" style:use-optimal-column-width="false"/>
    </style:style>
    <style:style style:name="Table87" style:family="table">
      <style:table-properties style:width="5.3159in" fo:margin-left="0.2833in" table:align="left"/>
    </style:style>
    <style:style style:name="TableRow94" style:family="table-row">
      <style:table-row-properties style:min-row-height="0.543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本文縮排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1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1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1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1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1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本文縮排" style:family="paragraph">
      <style:paragraph-properties fo:text-align="center" fo:margin-lef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4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5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5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6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7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84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7" style:parent-style-name="本文縮排" style:family="paragraph">
      <style:paragraph-properties style:line-height-at-least="0in" fo:margin-left="0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本文縮排" style:family="paragraph">
      <style:paragraph-properties style:line-height-at-least="0in" fo:margin-left="0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9125in" style:use-optimal-row-height="false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1" style:parent-style-name="清單段落" style:list-style-name="LFO1" style:family="paragraph">
      <style:paragraph-properties fo:text-align="justify" fo:margin-left="0.3548in" fo:margin-right="0.0833in" fo:text-indent="-0.196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清單段落" style:list-style-name="LFO1" style:family="paragraph">
      <style:paragraph-properties fo:text-align="justify" fo:margin-left="0.3548in" fo:margin-right="0.083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236" style:parent-style-name="清單段落" style:list-style-name="LFO1" style:family="paragraph">
      <style:paragraph-properties fo:text-align="justify" fo:margin-left="0.3548in" fo:margin-right="0.083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4">附件</text:span><text:span text:style-name="T5">2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新北市</text:span><text:span text:style-name="T17">111</text:span><text:span text:style-name="T18">年度國中適性教育職業試探暑假育樂營活動計畫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辦學校</text:p>
          </table:table-cell>
          <table:table-cell table:style-name="TableCell22" table:number-columns-spanned="2">
            <text:p text:style-name="P23">新北市私立莊敬高職</text:p>
          </table:table-cell>
          <table:covered-table-cell/>
          <table:table-cell table:style-name="TableCell24">
            <text:p text:style-name="P25"><text:span text:style-name="T26">承辦科別</text:span></text:p>
          </table:table-cell>
          <table:table-cell table:style-name="TableCell27">
            <text:p text:style-name="P28">餐飲科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活動名稱</text:span></text:p>
          </table:table-cell>
          <table:table-cell table:style-name="TableCell35" table:number-columns-spanned="4">
            <text:p text:style-name="P36">東南亞料理-今夏泰正點</text:p>
          </table:table-cell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職</text:span><text:span text:style-name="T43"><text:s text:c="4"/></text:span><text:span text:style-name="T44">群</text:span></text:p>
          </table:table-cell>
          <table:table-cell table:style-name="TableCell45" table:number-columns-spanned="4">
            <text:p text:style-name="P46">餐旅職群</text:p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學生人數</text:span></text:p>
          </table:table-cell>
          <table:covered-table-cell/>
          <table:table-cell table:style-name="TableCell53" table:number-columns-spanned="4">
            <text:p text:style-name="P54">30人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活動日期</text:span></text:p>
          </table:table-cell>
          <table:covered-table-cell/>
          <table:table-cell table:style-name="TableCell59" table:number-columns-spanned="4">
            <text:p text:style-name="P60">111年<text:s text:c="2"/>07 <text:s/>月<text:s/>08<text:s/>日<text:s/>，共<text:s text:c="2"/>1 <text:s/>日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活動地點</text:span></text:p>
          </table:table-cell>
          <table:covered-table-cell/>
          <table:table-cell table:style-name="TableCell65" table:number-columns-spanned="4">
            <text:p text:style-name="P66"><text:span text:style-name="T67">線上課程</text:span><text:span text:style-name="T68">連結：</text:span><text:span text:style-name="T69">https://meet.google.com/dmk-rvnd-acp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活動特色</text:span></text:p>
          </table:table-cell>
          <table:covered-table-cell/>
          <table:table-cell table:style-name="TableCell74" table:number-columns-spanned="4">
            <text:p text:style-name="P75"><text:span text:style-name="T76">兼顧學生基本能力的培養與適性發展，落實「做中學」精神發展課程單元，</text:span><text:span text:style-name="T77">將多元化的餐飲知識及技能，以簡易的教學</text:span><text:span text:style-name="T78">實務活動</text:span><text:span text:style-name="T79">方式介紹，並以專業的角度與實際的情境教學，使學生能更進一步了解餐飲專業的領域，進而對餐飲職類感到學習興趣，且能主動學習</text:span><text:span text:style-name="T80">以達到學生職涯試探</text:span><text:span text:style-name="T81">之成效。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活動內容（附課表）</text:span></text:p>
          </table:table-cell>
          <table:covered-table-cell/>
          <table:table-cell table:style-name="TableCell86" table:number-columns-spanned="4">
            <table:table table:style-name="Table87">
              <table:table-columns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日期</text:p>
                  <text:p text:style-name="P97">節次</text:p>
                </table:table-cell>
                <table:table-cell table:style-name="TableCell98">
                  <text:p text:style-name="P99">時間</text:p>
                </table:table-cell>
                <table:table-cell table:style-name="TableCell100" table:number-columns-spanned="2">
                  <text:p text:style-name="P101">單元名稱</text:p>
                </table:table-cell>
                <table:covered-table-cell/>
                <table:table-cell table:style-name="TableCell102">
                  <text:p text:style-name="P103">單元內容</text:p>
                </table:table-cell>
                <table:table-cell table:style-name="TableCell104">
                  <text:p text:style-name="P105">教師</text:p>
                </table:table-cell>
              </table:table-row>
              <table:table-row table:style-name="TableRow106">
                <table:table-cell table:style-name="TableCell107">
                  <text:p text:style-name="P108"/>
                </table:table-cell>
                <table:table-cell table:style-name="TableCell109">
                  <text:p text:style-name="P110">08:30-09:00</text:p>
                </table:table-cell>
                <table:table-cell table:style-name="TableCell111" table:number-columns-spanned="3">
                  <text:p text:style-name="P112">報到</text:p>
                </table:table-cell>
                <table:covered-table-cell/>
                <table:covered-table-cell/>
                <table:table-cell table:style-name="TableCell113" table:number-rows-spanned="8">
                  <text:p text:style-name="P114">餐</text:p>
                  <text:p text:style-name="P115">飲</text:p>
                  <text:p text:style-name="P116">科</text:p>
                  <text:p text:style-name="P117">教</text:p>
                  <text:p text:style-name="P118">師</text:p>
                  <text:p text:style-name="P119">群</text:p>
                </table:table-cell>
              </table:table-row>
              <table:table-row table:style-name="TableRow120">
                <table:table-cell table:style-name="TableCell121">
                  <text:p text:style-name="P122">1</text:p>
                </table:table-cell>
                <table:table-cell table:style-name="TableCell123">
                  <text:p text:style-name="P124">09:00-09:50</text:p>
                </table:table-cell>
                <table:table-cell table:style-name="TableCell125">
                  <text:p text:style-name="P126">【職群概論】</text:p>
                </table:table-cell>
                <table:table-cell table:style-name="TableCell127" table:number-columns-spanned="2">
                  <text:p text:style-name="P128"><text:span text:style-name="T129">餐飲衛生與安全</text:span></text:p>
                </table:table-cell>
                <table:covered-table-cell/>
                <table:covered-table-cell>
                  <text:p text:style-name="P130"/>
                </table:covered-table-cell>
              </table:table-row>
              <table:table-row table:style-name="TableRow131">
                <table:table-cell table:style-name="TableCell132">
                  <text:p text:style-name="P133">2</text:p>
                </table:table-cell>
                <table:table-cell table:style-name="TableCell134">
                  <text:p text:style-name="P135">10:00-10:50</text:p>
                </table:table-cell>
                <table:table-cell table:style-name="TableCell136">
                  <text:p text:style-name="P137">認識辛香料</text:p>
                </table:table-cell>
                <table:table-cell table:style-name="TableCell138" table:number-columns-spanned="2">
                  <text:p text:style-name="P139">泰國飲食文化</text:p>
                </table:table-cell>
                <table:covered-table-cell/>
                <table:covered-table-cell>
                  <text:p text:style-name="P140"/>
                </table:covered-table-cell>
              </table:table-row>
              <table:table-row table:style-name="TableRow141">
                <table:table-cell table:style-name="TableCell142">
                  <text:p text:style-name="P143">3</text:p>
                </table:table-cell>
                <table:table-cell table:style-name="TableCell144">
                  <text:p text:style-name="P145">11:00-11:50</text:p>
                </table:table-cell>
                <table:table-cell table:style-name="TableCell146">
                  <text:p text:style-name="P147">示範課程</text:p>
                </table:table-cell>
                <table:table-cell table:style-name="TableCell148" table:number-columns-spanned="2">
                  <text:p text:style-name="P149">月亮蝦餅、椒麻雞飯</text:p>
                </table:table-cell>
                <table:covered-table-cell/>
                <table:covered-table-cell>
                  <text:p text:style-name="P150"/>
                </table:covered-table-cell>
              </table:table-row>
              <table:table-row table:style-name="TableRow151">
                <table:table-cell table:style-name="TableCell152">
                  <text:p text:style-name="P153"/>
                </table:table-cell>
                <table:table-cell table:style-name="TableCell154">
                  <text:p text:style-name="P155">11:50-13:00</text:p>
                </table:table-cell>
                <table:table-cell table:style-name="TableCell156" table:number-columns-spanned="3">
                  <text:p text:style-name="P157">午休<text:s/>&amp;<text:s/>午餐</text:p>
                </table:table-cell>
                <table:covered-table-cell/>
                <table:covered-table-cell/>
                <table:covered-table-cell>
                  <text:p text:style-name="P158"/>
                </table:covered-table-cell>
              </table:table-row>
              <table:table-row table:style-name="TableRow159">
                <table:table-cell table:style-name="TableCell160">
                  <text:p text:style-name="P161">4</text:p>
                </table:table-cell>
                <table:table-cell table:style-name="TableCell162">
                  <text:p text:style-name="P163">13:00-13:50</text:p>
                </table:table-cell>
                <table:table-cell table:style-name="TableCell164">
                  <text:p text:style-name="P165">實作課程</text:p>
                </table:table-cell>
                <table:table-cell table:style-name="TableCell166" table:number-columns-spanned="2">
                  <text:p text:style-name="P167">動手體驗時間</text:p>
                </table:table-cell>
                <table:covered-table-cell/>
                <table:covered-table-cell>
                  <text:p text:style-name="P168"/>
                </table:covered-table-cell>
              </table:table-row>
              <table:table-row table:style-name="TableRow169">
                <table:table-cell table:style-name="TableCell170">
                  <text:p text:style-name="P171">5</text:p>
                </table:table-cell>
                <table:table-cell table:style-name="TableCell172">
                  <text:p text:style-name="P173">14:00-14:50</text:p>
                </table:table-cell>
                <table:table-cell table:style-name="TableCell174" table:number-rows-spanned="2">
                  <text:p text:style-name="P175">午茶時間</text:p>
                </table:table-cell>
                <table:table-cell table:style-name="TableCell176" table:number-columns-spanned="2" table:number-rows-spanned="2">
                  <text:p text:style-name="P177">泰式芒果糯米</text:p>
                </table:table-cell>
                <table:covered-table-cell/>
                <table:covered-table-cell>
                  <text:p text:style-name="P178"/>
                </table:covered-table-cell>
              </table:table-row>
              <table:table-row table:style-name="TableRow179">
                <table:table-cell table:style-name="TableCell180">
                  <text:p text:style-name="P181">6</text:p>
                </table:table-cell>
                <table:table-cell table:style-name="TableCell182">
                  <text:p text:style-name="P183">15:00-15:50</text:p>
                </table:table-cell>
                <table:covered-table-cell>
                  <text:p text:style-name="P184"/>
                </table:covered-table-cell>
                <table:covered-table-cell>
                  <text:p text:style-name="P185"/>
                </table:covered-table-cell>
                <table:covered-table-cell/>
                <table:covered-table-cell>
                  <text:p text:style-name="P186"/>
                </table:covered-table-cell>
              </table:table-row>
            </table:table>
            <text:p text:style-name="P187"><text:span text:style-name="T188">學生自備材料</text:span><text:span text:style-name="T189">:<text:s/></text:span><text:span text:style-name="T190">春捲皮</text:span><text:span text:style-name="T191">4</text:span><text:span text:style-name="T192">片、蝦仁</text:span><text:span text:style-name="T193">300</text:span><text:span text:style-name="T194">公克、洋蔥</text:span><text:span text:style-name="T195">0.5</text:span><text:span text:style-name="T196">顆、仿雞腿一隻、辣椒一支、香菜</text:span><text:span text:style-name="T197">20</text:span><text:span text:style-name="T198">公克、圓糯米</text:span><text:span text:style-name="T199">200</text:span><text:span text:style-name="T200">公克、芒果一顆、糖</text:span><text:span text:style-name="T201">120</text:span><text:span text:style-name="T202">公克、椰奶一罐、魚露</text:span><text:span text:style-name="T203">50</text:span><text:span text:style-name="T204">公克、檸檬</text:span><text:span text:style-name="T205">1</text:span><text:span text:style-name="T206">顆、沙拉油</text:span><text:span text:style-name="T207">300</text:span><text:span text:style-name="T208">公克</text:span></text:p>
            <text:p text:style-name="P209"><text:span text:style-name="T210">準備器具</text:span><text:span text:style-name="T211">:</text:span><text:span text:style-name="T212">中式片刀</text:span><text:span text:style-name="T213">1</text:span><text:span text:style-name="T214">把、中式炒鍋</text:span><text:span text:style-name="T215">1</text:span><text:span text:style-name="T216">支、砧板</text:span><text:span text:style-name="T217">1</text:span><text:span text:style-name="T218">片、鋼盆</text:span><text:span text:style-name="T219">3</text:span><text:span text:style-name="T220">個、量匙</text:span><text:span text:style-name="T221">1</text:span><text:span text:style-name="T222">副、煎鏟</text:span><text:span text:style-name="T223">1</text:span><text:span text:style-name="T224">支、蒸籠組</text:span><text:span text:style-name="T225">1</text:span><text:span text:style-name="T226">組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備註</text:p>
          </table:table-cell>
          <table:covered-table-cell/>
          <table:table-cell table:style-name="TableCell230" table:number-columns-spanned="4">
            <text:list text:style-name="LFO1" text:continue-numbering="true">
              <text:list-item>
                <text:p text:style-name="P231"><text:span text:style-name="T232">活動內容撰寫請參考</text:span><text:span text:style-name="T233">「教育部國民中學技藝教育課程實施參考指引」</text:span><text:span text:style-name="T234">職群課程架構及主題學習大綱內容撰寫。</text:span></text:p>
              </text:list-item>
              <text:list-item>
                <text:p text:style-name="P235">課程須實際授課始請領鐘點費(不含始業式、分組、頒獎典禮及午餐時間等非授課活動)。</text:p>
              </text:list-item>
              <text:list-item>
                <text:p text:style-name="P236">每節時間請確實遵守鐘點費規定撰寫(外聘高中職教師為50分鐘)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letter-kerning="false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fo:hyphenate="false"/>
    </style:style>
    <style:style style:name="純文字字元" style:display-name="純文字 字元" style:family="text" style:parent-style-name="預設段落字型">
      <style:text-properties style:letter-kerning="false" style:font-size-complex="10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895in" fo:margin-bottom="0.480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0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姝欣</meta:initial-creator>
    <dc:creator>MONICA SHIH</dc:creator>
    <meta:creation-date>2022-03-23T05:28:00Z</meta:creation-date>
    <dc:date>2022-05-16T16:49:00Z</dc:date>
    <meta:print-date>2022-03-22T08:05:00Z</meta:print-date>
    <meta:template xlink:href="Normal" xlink:type="simple"/>
    <meta:editing-cycles>17</meta:editing-cycles>
    <meta:editing-duration>PT58020S</meta:editing-duration>
    <meta:document-statistic meta:page-count="1" meta:paragraph-count="1" meta:word-count="124" meta:character-count="836" meta:row-count="5" meta:non-whitespace-character-count="713"/>
  </office:meta>
</office:document-meta>
</file>