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508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4284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0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9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ableCell130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16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5" style:family="table-row">
      <style:table-row-properties style:min-row-height="0.548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0" style:family="table-row">
      <style:table-row-properties style:min-row-height="0.584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1888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2" style:family="table-row">
      <style:table-row-properties style:min-row-height="0.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ableRow222" style:family="table-row">
      <style:table-row-properties style:min-row-height="1.12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8" style:parent-style-name="Textbody" style:list-style-name="LFO1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Textbody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8" style:parent-style-name="Textbody" style:family="paragraph">
      <style:paragraph-properties fo:margin-bottom="0.1083in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margin-right="-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CE181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margin-top="0.118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3208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6312in" style:use-optimal-column-width="false"/>
    </style:style>
    <style:style style:name="TableColumn562" style:family="table-column">
      <style:table-column-properties style:column-width="1.3402in" style:use-optimal-column-width="false"/>
    </style:style>
    <style:style style:name="Table556" style:family="table">
      <style:table-properties style:width="7.2083in" fo:margin-left="0.068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margin-right="0.8888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6" style:parent-style-name="Textbody" style:family="paragraph">
      <style:paragraph-properties fo:margin-bottom="0.0833in" fo:margin-right="0.6666in" fo:text-indent="-0.37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</text:span><text:span text:style-name="T27">秀學生獎學金申請書</text:span><text:span text:style-name="T28">109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詳細戶籍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申請學生</text:span></text:p>
          </table:table-cell>
          <table:table-cell table:style-name="TableCell66" table:number-columns-spanned="3">
            <text:p text:style-name="P67">(請簽章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肄業學校</text:p>
          </table:table-cell>
          <table:table-cell table:style-name="TableCell71">
            <text:p text:style-name="P72">校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3">
            <text:p text:style-name="P76"><text:span text:style-name="T77"><text:s text:c="2"/></text:span><text:span text:style-name="T78">請依就讀學校屬性填寫</text:span></text:p>
          </table:table-cell>
          <table:table-cell table:style-name="TableCell79" table:number-columns-spanned="10" table:number-rows-spanned="3">
            <text:list text:style-name="LFO1" text:continue-numbering="true">
              <text:list-item>
                <text:p text:style-name="P80">國民小學</text:p>
              </text:list-item>
              <text:list-item>
                <text:p text:style-name="P81">國民中學</text:p>
              </text:list-item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 text:c="2"/>年級班別</text:p>
          </table:table-cell>
          <table:table-cell table:style-name="TableCell98" table:number-columns-spanned="4">
            <text:p text:style-name="P99">年級：</text:p>
            <text:p text:style-name="P100">班別：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6">
            <text:p text:style-name="P106"><text:span text:style-name="T107">◎</text:span><text:span text:style-name="T108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 text:c="6"/>學期成績<text:s/>(依申請類別填列)</text:p>
          </table:table-cell>
          <table:table-cell table:style-name="TableCell112" table:number-columns-spanned="4">
            <text:p text:style-name="P113"><text:span text:style-name="T114">國民小學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民中學</text:span></text:p>
          </table:table-cell>
          <table:covered-table-cell/>
          <table:covered-table-cell/>
          <table:table-cell table:style-name="TableCell118" table:number-columns-spanned="3">
            <text:p text:style-name="P119">高中職</text:p>
            <text:p text:style-name="P120"><text:span text:style-name="T121">(</text:span><text:span text:style-name="T122">含五專一至三年級</text:span><text:span text:style-name="T123">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</text:span><text:span text:style-name="T128">含五專四、五年級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研究所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6">
            <text:p text:style-name="P136"><text:span text:style-name="T137"><text:s/></text:span><text:span text:style-name="T138">智</text:span><text:span text:style-name="T139"><text:s/></text:span><text:span text:style-name="T140">育</text:span><text:span text:style-name="T141"><text:s/></text:span><text:span text:style-name="T142">（學業成績總平均）</text:span><text:span text:style-name="T143"><text:s/></text:span><text:span text:style-name="T14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<text:span text:style-name="T161"><text:s/></text:span><text:span text:style-name="T162">國文成績</text:span><text:span text:style-name="T163"><text:s/></text:span><text:span text:style-name="T16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<text:s/></text:span><text:span text:style-name="T168">德育成績（操行或綜合表現）</text:span><text:span text:style-name="T16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6">
            <text:p text:style-name="P185"><text:span text:style-name="T186">◎</text:span><text:span text:style-name="T187">成績計算請算至小數第</text:span><text:span text:style-name="T188">1</text:span><text:span text:style-name="T189">位，第</text:span><text:span text:style-name="T190">2</text:span><text:span text:style-name="T191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綜合表現</text:p>
            <text:p text:style-name="P196"><text:span text:style-name="T197">(</text:span><text:span text:style-name="T198">獎懲情形</text:span><text:span text:style-name="T199">)</text:span></text:p>
          </table:table-cell>
          <table:covered-table-cell/>
          <table:covered-table-cell/>
          <table:table-cell table:style-name="TableCell200" table:number-columns-spanned="13">
            <text:p text:style-name="P201"><text:span text:style-name="T202">有無小過</text:span><text:span text:style-name="T203">(</text:span><text:span text:style-name="T204">含</text:span><text:span text:style-name="T205">)</text:span><text:span text:style-name="T206">以上之紀錄：</text:span><text:span text:style-name="T207"></text:span><text:span text:style-name="T208">有</text:span><text:span text:style-name="T209"><text:s/></text:span><text:span text:style-name="T210"></text:span><text:span text:style-name="T211">無；</text:span><text:span text:style-name="T212"><text:s/></text:span><text:span text:style-name="T213">嘉獎</text:span><text:span text:style-name="T214">(</text:span><text:span text:style-name="T215">含</text:span><text:span text:style-name="T216">)</text:span><text:span text:style-name="T217">以上次數</text:span><text:span text:style-name="T218"><text:s text:c="4"/></text:span><text:span text:style-name="T219">共</text:span><text:span text:style-name="T220"><text:s text:c="8"/></text:span><text:span text:style-name="T22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繳證明文件</text:p>
          </table:table-cell>
          <table:table-cell table:style-name="TableCell225" table:number-columns-spanned="11">
            <text:list text:style-name="LFO1" text:continue-numbering="true">
              <text:list-item>
                <text:p text:style-name="P226">學生證影印本(正、反面，且須具本學期註冊章)</text:p>
              </text:list-item>
            </text:list>
            <text:p text:style-name="P227">國小請檢附在學證明</text:p>
            <text:list text:style-name="LFO1" text:continue-numbering="true">
              <text:list-item>
                <text:p text:style-name="P228"><text:span text:style-name="T229">前一學期學業成績證明</text:span><text:span text:style-name="T230">(</text:span><text:span text:style-name="T231">分數</text:span><text:span text:style-name="T232">)</text:span></text:p>
              </text:list-item>
              <text:list-item>
                <text:p text:style-name="P233"><text:span text:style-name="T234">符合本要點第二點之</text:span><text:span text:style-name="T235"><text:s text:c="5"/></text:span><text:span text:style-name="T236">款資格之書面證明文件</text:span></text:p>
              </text:list-item>
              <text:list-item>
                <text:p text:style-name="P237">戶口名簿影印本或戶籍謄本</text:p>
              </text:list-item>
            </text:list>
            <text:p text:style-name="P238"><text:span text:style-name="T239">★</text:span><text:span text:style-name="T240">影本資料請加蓋</text:span><text:span text:style-name="T241">與正本相符</text:span><text:span text:style-name="T242">及</text:span><text:span text:style-name="T243">承辦人職章</text:span><text:span text:style-name="T24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是否享有公費或</text:span><text:span text:style-name="T248">政府</text:span><text:span text:style-name="T249">其他</text:span><text:span text:style-name="T250">獎</text:span><text:span text:style-name="T251">學金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有</text:span><text:span text:style-name="T255">□(</text:span><text:span text:style-name="T256">請詳填</text:span><text:span text:style-name="T257">)</text:span></text:p>
            <text:p text:style-name="P258"/>
            <text:p text:style-name="P259"/>
            <text:p text:style-name="P260"/>
            <text:p text:style-name="P261">無□</text:p>
          </table:table-cell>
          <table:covered-table-cell/>
        </table:table-row>
        <text:soft-page-break/>
        <table:table-row table:style-name="TableRow262">
          <table:table-cell table:style-name="TableCell263" table:number-columns-spanned="17">
            <text:p text:style-name="P264"><text:s/>經本校查證，上開申請人：</text:p>
            <text:p text:style-name="Textbody"><text:span text:style-name="T265">□<text:s/></text:span><text:span text:style-name="T266">1</text:span><text:span text:style-name="T267">、</text:span><text:span text:style-name="T268">申請表所列各項資料屬實</text:span></text:p>
            <text:p text:style-name="Textbody"><text:span text:style-name="T269">□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soft-page-break/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家庭遭遇變故，致生活陷於困難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/>學校關防用印處</text:p>
            <text:p text:style-name="P635"/>
            <text:p text:style-name="P636"><text:span text:style-name="T637"><text:s text:c="4"/></text:span><text:span text:style-name="T638">中華民國</text:span><text:span text:style-name="T639"><text:s text:c="2"/>○ <text:s/></text:span><text:span text:style-name="T640"><text:s/></text:span><text:span text:style-name="T641">年</text:span><text:span text:style-name="T642"><text:s text:c="2"/>○ <text:s/></text:span><text:span text:style-name="T643">月</text:span><text:span text:style-name="T644"><text:s text:c="2"/>○ <text:s/></text:span><text:span text:style-name="T6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 text:c="2"/><text:span text:style-name="T647"><text:s text:c="3"/>★</text:span><text:span text:style-name="T64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jjvs</dc:creator>
    <meta:creation-date>2018-09-13T09:19:00Z</meta:creation-date>
    <dc:date>2022-03-04T08:16:00Z</dc:date>
    <meta:print-date>2020-02-19T17:05:00Z</meta:print-date>
    <meta:template xlink:href="Normal" xlink:type="simple"/>
    <meta:editing-cycles>1</meta:editing-cycles>
    <meta:editing-duration>PT9300S</meta:editing-duration>
    <meta:document-statistic meta:page-count="4" meta:paragraph-count="3" meta:word-count="235" meta:character-count="1578" meta:row-count="11" meta:non-whitespace-character-count="1346"/>
  </office:meta>
</office:document-meta>
</file>