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  學年度  學期清寒優秀學生獎學金申請表   中華民國  年  月  日</dc:title>
    <meta:initial-creator>user</meta:initial-creator>
    <dc:creator>jjvs</dc:creator>
    <meta:creation-date>2022-02-23T00:52:00Z</meta:creation-date>
    <dc:date>2022-02-23T00:52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