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375in" text:min-label-width="0.308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0.83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indent="2.113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indent="2.113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margin-left="0.764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margin-left="0.764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margin-left="0.5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margin-left="0.5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margin-left="2.834in" fo:text-indent="-2.14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margin-left="2.834in" fo:text-indent="-2.14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margin-left="2.834in" fo:text-indent="-2.14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2.834in" fo:text-indent="-2.14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margin-left="2.834in" fo:text-indent="-2.14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公益信託林蘇珊珊照護基金</text:p>
      <text:p text:style-name="P2"/>
      <text:p text:style-name="P3"/>
      <text:p text:style-name="P4">函號:林字1110115</text:p>
      <text:p text:style-name="P5">日期:111年1月15日</text:p>
      <text:p text:style-name="P6"/>
      <text:p text:style-name="P7"/>
      <text:p text:style-name="P8">受<text:s/>文<text:s/>者<text:s/>：<text:s/>新北市三重高級中學</text:p>
      <text:p text:style-name="P9"/>
      <text:p text:style-name="P10">主<text:s text:c="4"/>旨<text:s/>：<text:s/>申請隔代教養清寒家庭補助金</text:p>
      <text:p text:style-name="P11"/>
      <text:p text:style-name="P12">說<text:s text:c="4"/>明<text:s/>：</text:p>
      <text:p text:style-name="P13"><text:s text:c="4"/></text:p>
      <text:list text:style-name="LFO1" text:continue-numbering="true">
        <text:list-item>
          <text:p text:style-name="P14">本公益信託照護基金110年度第二學期隔代教養清寒家庭補助金，已開始接受申請，煩請貴校協助通知新北市社會局、新北市教育局及新北市各高中、高職、國中、及國小，以利各校接受申請。</text:p>
        </text:list-item>
      </text:list>
      <text:p text:style-name="P15"/>
      <text:p text:style-name="P16">二.申請人資格標準如附件，申請日期自民國111年2月15日起至111年3月15日截止。</text:p>
      <text:p text:style-name="P17"/>
      <text:p text:style-name="P18">三.初步審核申請通過資料請郵寄本基金會會址：</text:p>
      <text:p text:style-name="P19">公益信託林蘇珊珊照護基金</text:p>
      <text:p text:style-name="P20">台北市士林區天母西路50巷43號10樓</text:p>
      <text:p text:style-name="P21"/>
      <text:p text:style-name="P22">聯絡人:陳淑芬小姐<text:s text:c="5"/></text:p>
      <text:p text:style-name="P23"><text:span text:style-name="T24">手機：</text:span><text:span text:style-name="T25">0939-934-905 <text:s text:c="6"/></text:span><text:span text:style-name="T26"><text:s text:c="4"/></text:span></text:p>
      <text:p text:style-name="P27">電話: 2873—8006</text:p>
      <text:p text:style-name="P28">E-MAIL:mame6969lin@gmail.com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language="en" fo:country="GB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fo:font-size="16pt" style:font-size-asian="16pt" style:font-size-complex="16pt" fo:language="en" fo:country="GB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375in" text:min-label-width="0.308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益信託林蘇珊珊照護基金</dc:title>
    <meta:initial-creator>123</meta:initial-creator>
    <dc:creator>jjvs</dc:creator>
    <meta:creation-date>2022-02-17T07:06:00Z</meta:creation-date>
    <dc:date>2022-02-17T07:06:00Z</dc:date>
    <meta:print-date>2013-08-09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