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150%" fo:margin-right="0.2361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top="0.2548in" fo:line-height="0.2777in" fo:margin-right="0.4805in" fo:text-indent="0.38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" style:parent-style-name="本文縮排3" style:family="paragraph">
      <style:paragraph-properties fo:line-height="0.2777in" fo:margin-right="0.4812in"/>
      <style:text-properties style:font-name-complex="標楷體" fo:font-size="14pt" style:font-size-asian="14pt"/>
    </style:style>
    <style:style style:name="P24" style:parent-style-name="本文縮排3" style:family="paragraph">
      <style:paragraph-properties fo:line-height="0.2777in" fo:margin-left="0.3152in" fo:margin-right="0.4722in" fo:text-indent="-0.3152in">
        <style:tab-stops/>
      </style:paragraph-properties>
    </style:style>
    <style:style style:name="T25" style:parent-style-name="預設段落字型" style:family="text">
      <style:text-properties style:font-name-complex="標楷體" fo:font-size="14pt" style:font-size-asian="14pt"/>
    </style:style>
    <style:style style:name="T26" style:parent-style-name="預設段落字型" style:family="text">
      <style:text-properties style:font-name-complex="標楷體"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top="0.2548in" fo:margin-bottom="0.127in" fo:line-height="0.2777in" fo:margin-left="0.3152in" fo:margin-right="0.472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5" style:parent-style-name="Standard" style:family="paragraph">
      <style:paragraph-properties fo:margin-bottom="0.127in" fo:line-height="0.2777in" fo:margin-right="0.4722in" fo:text-indent="0.3152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margin-bottom="0.127in" fo:line-height="0.2777in" fo:margin-right="0.4722in" fo:text-indent="0.315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3" style:parent-style-name="Standard" style:family="paragraph">
      <style:paragraph-properties fo:margin-bottom="0.127in" fo:line-height="0.2777in" fo:margin-right="0.4722in" fo:text-indent="0.3152in"/>
    </style:style>
    <style:style style:name="P54" style:parent-style-name="Standard" style:family="paragraph">
      <style:paragraph-properties fo:margin-bottom="0.127in" fo:line-height="0.2777in" fo:margin-right="0.4722in" fo:text-indent="0.3152in"/>
    </style:style>
    <style:style style:name="P55" style:parent-style-name="Standard" style:family="paragraph">
      <style:paragraph-properties fo:margin-bottom="0.127in" fo:line-height="0.2777in" fo:margin-right="0.4722in" fo:text-indent="0.3152in"/>
    </style:style>
    <style:style style:name="P56" style:parent-style-name="Standard" style:family="paragraph">
      <style:paragraph-properties fo:margin-bottom="0.127in" fo:line-height="0.2777in" fo:margin-right="0.0395in" fo:text-indent="0.3152in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<text:span text:style-name="T3">著作權授權同意書</text:span></text:p>
      <text:p text:style-name="P4"><text:span text:style-name="T5">○○○○○○</text:span><text:span text:style-name="T6">（學校或社團名稱）同意將</text:span><text:span text:style-name="T7">○○○○○○</text:span><text:span text:style-name="T8">（活動名稱）之著作財產權存續期間非專屬授權貴館無償利用，並於下列條件範圍內，無償授權予國立臺灣藝術教育館，供其於非營利推廣活動使用：</text:span></text:p>
      <text:p text:style-name="P9"><text:span text:style-name="T10">（一）利用地域無限制。</text:span></text:p>
      <text:p text:style-name="P11"><text:span text:style-name="T12">（二）利用次數無限制。</text:span></text:p>
      <text:p text:style-name="P13"><text:span text:style-name="T14">（三）利用重製無限制。</text:span></text:p>
      <text:p text:style-name="P15"><text:span text:style-name="T16">（三）利用時間無限制。</text:span></text:p>
      <text:p text:style-name="P17"><text:span text:style-name="T18">（四）利用形式為實體（宣導品、本館刊物等）、網站或電子出版物。</text:span></text:p>
      <text:p text:style-name="P19"><text:span text:style-name="T20">上述等權利，作者亦得另自行重複行使，其餘之權利，並由作者自行保有。</text:span></text:p>
      <text:p text:style-name="P21"><text:span text:style-name="T22">此致</text:span></text:p>
      <text:p text:style-name="P23"/>
      <text:p text:style-name="P24"><text:span text:style-name="T25">國立臺灣藝術教育館</text:span><text:span text:style-name="T26"><text:s text:c="19"/></text:span></text:p>
      <text:p text:style-name="P27"/>
      <text:p text:style-name="P28"><text:span text:style-name="T29"><text:s text:c="5"/></text:span></text:p>
      <text:p text:style-name="P30"><text:span text:style-name="T31">授權單位名稱：</text:span><text:span text:style-name="T32"><text:s text:c="29"/></text:span><text:span text:style-name="T33">（</text:span><text:span text:style-name="T34">單位用印</text:span><text:span text:style-name="T35">）</text:span><text:span text:style-name="T36"><text:s text:c="2"/></text:span></text:p>
      <text:p text:style-name="P37"><text:span text:style-name="T38"><text:s text:c="3"/></text:span><text:span text:style-name="T39">授權人姓名：</text:span><text:span text:style-name="T40"><text:s text:c="31"/></text:span><text:span text:style-name="T41">（簽章）</text:span></text:p>
      <text:p text:style-name="P42"><text:span text:style-name="T43"><text:s text:c="3"/></text:span><text:span text:style-name="T44">身份證字號：</text:span></text:p>
      <text:p text:style-name="P45"><text:span text:style-name="T46">電</text:span><text:span text:style-name="T47"><text:s text:c="6"/></text:span><text:span text:style-name="T48">話：</text:span></text:p>
      <text:p text:style-name="P49"><text:span text:style-name="T50">地</text:span><text:span text:style-name="T51"><text:s text:c="6"/></text:span><text:span text:style-name="T52">址：</text:span></text:p>
      <text:p text:style-name="P53"/>
      <text:p text:style-name="P54"/>
      <text:p text:style-name="P55"/>
      <text:p text:style-name="P56"><text:span text:style-name="T57">中華民國</text:span><text:span text:style-name="T58"><text:s text:c="15"/></text:span><text:span text:style-name="T59">年</text:span><text:span text:style-name="T60"><text:s text:c="16"/></text:span><text:span text:style-name="T61">月</text:span><text:span text:style-name="T62"><text:s text:c="1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務處體衛組01</meta:initial-creator>
    <dc:creator>jj</dc:creator>
    <meta:creation-date>2023-02-17T11:35:00Z</meta:creation-date>
    <dc:date>2023-04-06T05:08:00Z</dc:date>
    <meta:template xlink:href="Normal" xlink:type="simple"/>
    <meta:editing-cycles>2</meta:editing-cycles>
    <meta:editing-duration>PT120S</meta:editing-duration>
    <meta:document-statistic meta:page-count="1" meta:paragraph-count="1" meta:word-count="64" meta:character-count="432" meta:row-count="3" meta:non-whitespace-character-count="369"/>
  </office:meta>
</office:document-meta>
</file>