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細明體" svg:font-family="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25in"/>
      <style:text-properties fo:font-size="14pt" style:font-size-asian="14pt" style:font-size-complex="14pt"/>
    </style:style>
    <style:style style:name="TableColumn4" style:family="table-column">
      <style:table-column-properties style:column-width="0.9194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0736in" style:use-optimal-column-width="false"/>
    </style:style>
    <style:style style:name="TableColumn7" style:family="table-column">
      <style:table-column-properties style:column-width="1.7951in" style:use-optimal-column-width="false"/>
    </style:style>
    <style:style style:name="TableColumn8" style:family="table-column">
      <style:table-column-properties style:column-width="0.8875in" style:use-optimal-column-width="false"/>
    </style:style>
    <style:style style:name="TableColumn9" style:family="table-column">
      <style:table-column-properties style:column-width="2.5902in" style:use-optimal-column-width="false"/>
    </style:style>
    <style:style style:name="Table3" style:family="table">
      <style:table-properties style:width="6.9548in" fo:margin-left="0in" table:align="center"/>
    </style:style>
    <style:style style:name="TableRow10" style:family="table-row">
      <style:table-row-properties style:min-row-height="0.6298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style:letter-kerning="false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left="0.1631in" fo:text-indent="-0.1666in">
        <style:tab-stops/>
      </style:paragraph-properties>
      <style:text-properties style:font-name="標楷體" style:font-name-asian="標楷體"/>
    </style:style>
    <style:style style:name="TableRow17" style:family="table-row">
      <style:table-row-properties style:min-row-height="0.6298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" style:family="table-row">
      <style:table-row-properties style:min-row-height="0.6298in" style:use-optimal-row-height="false" fo:keep-together="always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1666in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內文" style:family="paragraph">
      <style:paragraph-properties style:snap-to-layout-grid="false" fo:text-align="center" fo:line-height="0.1666in"/>
    </style:style>
    <style:style style:name="T29" style:parent-style-name="預設段落字型" style:family="text">
      <style:text-properties fo:font-size="8pt" style:font-size-asian="8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margin-right="0.0784in" fo:text-indent="0.1111in"/>
    </style:style>
    <style:style style:name="T33" style:parent-style-name="預設段落字型" style:family="text">
      <style:text-properties style:font-name="新細明體" fo:font-size="8pt" style:font-size-asian="8pt"/>
    </style:style>
    <style:style style:name="T34" style:parent-style-name="預設段落字型" style:family="text">
      <style:text-properties fo:font-size="8pt" style:font-size-asian="8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letter-spacing="0.25in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P39" style:parent-style-name="內文" style:family="paragraph">
      <style:paragraph-properties fo:widows="2" fo:orphans="2" style:snap-to-layout-grid="false" fo:text-align="center"/>
    </style:style>
    <style:style style:name="T40" style:parent-style-name="預設段落字型" style:family="text">
      <style:text-properties style:font-name-asian="標楷體" fo:font-size="8pt" style:font-size-asian="8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 fo:margin-left="-0.0034in">
        <style:tab-stops/>
      </style:paragraph-properties>
    </style:style>
    <style:style style:name="T43" style:parent-style-name="預設段落字型" style:family="text">
      <style:text-properties style:font-name="細明體" style:font-name-asian="細明體" fo:letter-spacing="0.0138in" style:text-position="81.8% 100%" fo:font-size="11pt" style:font-size-asian="11pt"/>
    </style:style>
    <style:style style:name="T44" style:parent-style-name="預設段落字型" style:family="text">
      <style:text-properties style:font-name="標楷體" style:font-name-asian="標楷體" style:text-position="81.8% 100%" fo:font-size="11pt" style:font-size-asian="11pt"/>
    </style:style>
    <style:style style:name="T45" style:parent-style-name="預設段落字型" style:family="text">
      <style:text-properties fo:letter-spacing="0.0138in" style:text-position="112.5% 100%" fo:font-size="8pt" style:font-size-asian="8pt"/>
    </style:style>
    <style:style style:name="T46" style:parent-style-name="預設段落字型" style:family="text">
      <style:text-properties style:font-name="細明體" style:font-name-asian="細明體" fo:letter-spacing="0.0138in" style:text-position="81.8% 100%" fo:font-size="11pt" style:font-size-asian="11pt"/>
    </style:style>
    <style:style style:name="T47" style:parent-style-name="預設段落字型" style:family="text">
      <style:text-properties style:font-name="標楷體" style:font-name-asian="標楷體" style:text-position="81.8% 100%" fo:font-size="11pt" style:font-size-asian="11pt"/>
    </style:style>
    <style:style style:name="T48" style:parent-style-name="預設段落字型" style:family="text">
      <style:text-properties style:text-position="112.5% 100%" fo:font-size="8pt" style:font-size-asian="8pt"/>
    </style:style>
    <style:style style:name="T49" style:parent-style-name="預設段落字型" style:family="text">
      <style:text-properties fo:letter-spacing="0.0138in" style:text-position="112.5% 100%" fo:font-size="8pt" style:font-size-asian="8pt"/>
    </style:style>
    <style:style style:name="TableRow50" style:family="table-row">
      <style:table-row-properties style:min-row-height="0.6298in" style:use-optimal-row-height="false" fo:keep-together="always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fo:letter-spacing="0.0208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letter-kerning="false" fo:font-size="8pt" style:font-size-asian="8pt"/>
    </style:style>
    <style:style style:name="T64" style:parent-style-name="預設段落字型" style:family="text">
      <style:text-properties fo:font-size="8pt" style:font-size-asian="8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>
        <style:tab-stops>
          <style:tab-stop style:type="left" style:position="1.6541in"/>
        </style:tab-stops>
      </style:paragraph-properties>
      <style:text-properties style:font-name="Arial" style:font-name-asian="標楷體"/>
    </style:style>
    <style:style style:name="TableRow67" style:family="table-row">
      <style:table-row-properties style:min-row-height="0.6298in" style:use-optimal-row-height="false" fo:keep-together="always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letter-kerning="false" fo:font-size="8pt" style:font-size-asian="8pt"/>
    </style:style>
    <style:style style:name="TableCell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Row75" style:family="table-row">
      <style:table-row-properties style:row-height="1.6576in" style:use-optimal-row-height="false" fo:keep-together="always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15%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P85" style:parent-style-name="內文" style:family="paragraph">
      <style:paragraph-properties style:snap-to-layout-grid="false" fo:line-height="115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P90" style:parent-style-name="內文" style:family="paragraph">
      <style:paragraph-properties style:snap-to-layout-grid="false" fo:line-height="115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P95" style:parent-style-name="內文" style:family="paragraph">
      <style:paragraph-properties style:snap-to-layout-grid="false" fo:line-height="115%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P100" style:parent-style-name="內文" style:family="paragraph">
      <style:paragraph-properties style:snap-to-layout-grid="false" fo:line-height="115%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5902in" style:use-optimal-row-height="false" fo:keep-together="always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10" style:parent-style-name="本文" style:family="paragraph">
      <style:paragraph-properties style:snap-to-layout-grid="false"/>
    </style:style>
    <style:style style:name="T111" style:parent-style-name="預設段落字型" style:family="text">
      <style:text-properties fo:font-size="8pt" style:font-size-asian="8pt" style:font-size-complex="8pt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letter-spacing="0.0833in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P11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805in"/>
    </style:style>
    <style:style style:name="T1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4" style:parent-style-name="預設段落字型" style:family="text">
      <style:text-properties fo:font-size="8pt" style:font-size-asian="8pt"/>
    </style:style>
    <style:style style:name="TableCell1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Row127" style:family="table-row">
      <style:table-row-properties style:min-row-height="0.5902in" style:use-optimal-row-height="false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letter-spacing="0.0833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fo:font-size="8pt" style:font-size-asian="8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fo:letter-spacing="0.0208in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letter-kerning="false" fo:font-size="8pt" style:font-size-asian="8pt"/>
    </style:style>
    <style:style style:name="T145" style:parent-style-name="預設段落字型" style:family="text">
      <style:text-properties fo:font-size="8pt" style:font-size-asian="8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8" style:family="table-row">
      <style:table-row-properties style:min-row-height="1.3493in" style:use-optimal-row-height="false" fo:keep-together="always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fo:font-size="8pt" style:font-size-asian="8pt" style:font-size-complex="8pt"/>
    </style:style>
    <style:style style:name="P156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57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P158" style:parent-style-name="內文" style:family="paragraph">
      <style:paragraph-properties fo:line-height="0.2222in"/>
      <style:text-properties style:font-name-asian="標楷體"/>
    </style:style>
    <style:style style:name="P159" style:parent-style-name="內文" style:family="paragraph">
      <style:paragraph-properties fo:line-height="0.2222in"/>
      <style:text-properties style:font-name-asian="標楷體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更名申請表</text:p>
      <text:p text:style-name="P2">APPLICATION FORM FOR NAME CHANG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原申請姓名</text:span></text:p>
            <text:p text:style-name="P14">ORIGINAL NAME</text:p>
          </table:table-cell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申請更正姓名</text:span></text:p>
            <text:p text:style-name="P21">NEW NAME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出生日期</text:span></text:p>
            <text:p text:style-name="P28"><text:span text:style-name="T29">DATE OF BIRTH</text:span></text:p>
          </table:table-cell>
          <table:table-cell table:style-name="TableCell30" table:number-columns-spanned="3">
            <text:p text:style-name="P31"><text:s text:c="4"/>年<text:s text:c="5"/>月<text:s text:c="5"/>日</text:p>
            <text:p text:style-name="P32"><text:span text:style-name="T33"><text:s text:c="7"/></text:span><text:span text:style-name="T34"><text:s/>YEAR <text:s text:c="5"/>MONTH <text:s text:c="3"/>DAY</text:span></text:p>
          </table:table-cell>
          <table:covered-table-cell/>
          <table:covered-table-cell/>
          <table:table-cell table:style-name="TableCell35">
            <text:p text:style-name="P36"><text:span text:style-name="T37">性</text:span><text:span text:style-name="T38">別</text:span></text:p>
            <text:p text:style-name="P39"><text:span text:style-name="T40">GENDER</text:span></text:p>
          </table:table-cell>
          <table:table-cell table:style-name="TableCell41">
            <text:p text:style-name="P42"><text:span text:style-name="T43">□</text:span><text:span text:style-name="T44">男</text:span><text:span text:style-name="T45">MALE <text:s text:c="4"/></text:span><text:span text:style-name="T46">□</text:span><text:span text:style-name="T47">女</text:span><text:span text:style-name="T48">F</text:span><text:span text:style-name="T49">EMALE</text:span></text:p>
          </table:table-cell>
        </table:table-row>
        <table:table-row table:style-name="TableRow50">
          <table:table-cell table:style-name="TableCell51">
            <text:p text:style-name="P52">出生地</text:p>
            <text:p text:style-name="P53">PLACE OF BIRTH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<text:span text:style-name="T58">聯</text:span><text:span text:style-name="T59"><text:s/></text:span><text:span text:style-name="T60">絡電</text:span><text:span text:style-name="T61">話</text:span></text:p>
            <text:p text:style-name="P62"><text:span text:style-name="T63">TELEPHONE<text:s/></text:span><text:span text:style-name="T64">NO.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在臺通訊處</text:span></text:p>
            <text:p text:style-name="P71"><text:span text:style-name="T72">ADDRESS IN TAIWAN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檢附證件</text:p>
            <text:p text:style-name="P78">DOCUMENT PRESENTED</text:p>
          </table:table-cell>
          <table:table-cell table:style-name="TableCell79" table:number-columns-spanned="5">
            <text:p text:style-name="P80"><text:span text:style-name="T81">□</text:span><text:span text:style-name="T82">護照</text:span><text:span text:style-name="T83"><text:s/></text:span><text:span text:style-name="T84">PASSPORT</text:span></text:p>
            <text:p text:style-name="P85"><text:span text:style-name="T86">□</text:span><text:span text:style-name="T87">學生證</text:span><text:span text:style-name="T88"><text:s/></text:span><text:span text:style-name="T89">STUDENT ID CARD</text:span></text:p>
            <text:p text:style-name="P90"><text:span text:style-name="T91">□</text:span><text:span text:style-name="T92">戶籍證明文件</text:span><text:span text:style-name="T93"><text:s/></text:span><text:span text:style-name="T94">HOUSEHOLD REGISTRATION DOCUMENT</text:span></text:p>
            <text:p text:style-name="P95"><text:span text:style-name="T96">□</text:span><text:span text:style-name="T97">中華民國居留證</text:span><text:span text:style-name="T98"><text:s/></text:span><text:span text:style-name="T99">RESIDENT CERTIFICATE</text:span></text:p>
            <text:p text:style-name="P100"><text:span text:style-name="T101">□</text:span><text:span text:style-name="T102">其他</text:span><text:span text:style-name="T103"><text:s/></text:span><text:span text:style-name="T104">OTHER</text:span><text:span text:style-name="T105">：</text:span><text:span text:style-name="T106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在臺聯絡人</text:p>
            <text:p text:style-name="P110"><text:span text:style-name="T111">CONTACT PERSON IN TAIWAN</text:span></text:p>
          </table:table-cell>
          <table:table-cell table:style-name="TableCell112">
            <text:p text:style-name="P113"><text:span text:style-name="T114">姓</text:span><text:span text:style-name="T115">名</text:span></text:p>
            <text:p text:style-name="P116">NAME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<text:span text:style-name="T121">關</text:span><text:span text:style-name="T122"><text:s text:c="4"/></text:span><text:span text:style-name="T123">係</text:span><text:span text:style-name="T124">RELATION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地</text:span><text:span text:style-name="T132">址</text:span></text:p>
            <text:p text:style-name="P133"><text:span text:style-name="T134">ADDRESS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聯</text:span><text:span text:style-name="T140"><text:s/></text:span><text:span text:style-name="T141">絡電</text:span><text:span text:style-name="T142">話</text:span></text:p>
            <text:p text:style-name="P143"><text:span text:style-name="T144">TELEPHONE<text:s/></text:span><text:span text:style-name="T145">NO.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6">
            <text:p text:style-name="內文"/>
            <text:p text:style-name="內文"><text:span text:style-name="T150">申請人</text:span><text:span text:style-name="T151">(</text:span><text:span text:style-name="T152">或家長</text:span><text:span text:style-name="T153">)</text:span><text:span text:style-name="T154">或受託人簽章</text:span><text:span text:style-name="T155">Signature of Applicant (Parent) or Agent</text:span>：</text:p>
            <text:p text:style-name="內文"/>
            <text:p text:style-name="P156">申請日期：<text:s text:c="23"/>年<text:s text:c="25"/>月<text:s text:c="24"/>日</text:p>
            <text:p text:style-name="P157">Application Date <text:s text:c="30"/>Year<text:s/><text:s text:c="33"/>Month <text:s text:c="30"/>Day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">註：</text:p>
      <text:p text:style-name="P159">1.非本人或家長申請者，請另附委託書。</text:p>
      <text:p text:style-name="P160"><text:span text:style-name="T161">2.</text:span><text:span text:style-name="T162">未成年者應填具在臺聯絡人資料，本表應由該聯絡人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細明體" svg:font-family="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外自行回國學生函介            申請表</dc:title>
    <dc:subject/>
    <meta:initial-creator>張朝欽</meta:initial-creator>
    <dc:creator>jj</dc:creator>
    <meta:creation-date>2018-07-02T06:08:00Z</meta:creation-date>
    <dc:date>2022-12-19T05:45:00Z</dc:date>
    <meta:print-date>2014-11-26T08:4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21" meta:character-count="814" meta:row-count="5" meta:non-whitespace-character-count="694"/>
  </office:meta>
</office:document-meta>
</file>